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style:style>
    <style:style style:name="T2" style:parent-style-name="Policepardéfaut" style:family="text">
      <style:text-properties style:font-name="Arial" style:font-name-complex="Arial" fo:font-weight="bold" style:font-weight-asian="bold" fo:color="#FF0000" fo:font-size="20pt" style:font-size-asian="20pt" style:font-size-complex="20pt"/>
    </style:style>
    <style:style style:name="T3" style:parent-style-name="Policepardéfaut" style:family="text">
      <style:text-properties style:font-name="Arial" style:font-name-complex="Arial" fo:font-weight="bold" style:font-weight-asian="bold" fo:color="#FF0000" fo:font-size="20pt" style:font-size-asian="20pt" style:font-size-complex="20pt"/>
    </style:style>
    <style:style style:name="T4" style:parent-style-name="Policepardéfaut" style:family="text">
      <style:text-properties style:font-name="Arial" style:font-name-complex="Arial" fo:font-weight="bold" style:font-weight-asian="bold" fo:color="#FF0000" fo:font-size="20pt" style:font-size-asian="20pt" style:font-size-complex="20pt"/>
    </style:style>
    <style:style style:name="P5" style:parent-style-name="Normal" style:family="paragraph">
      <style:paragraph-properties fo:margin-bottom="0in" fo:line-height="100%"/>
      <style:text-properties style:font-name="Arial" style:font-name-complex="Arial" fo:font-weight="bold" style:font-weight-asian="bold"/>
    </style:style>
    <style:style style:name="P6" style:parent-style-name="Normal" style:family="paragraph">
      <style:paragraph-properties fo:margin-bottom="0in" fo:line-height="100%"/>
      <style:text-properties style:font-name="Arial" style:font-name-complex="Arial" fo:font-weight="bold" style:font-weight-asian="bold"/>
    </style:style>
    <style:style style:name="P7" style:parent-style-name="Normal" style:family="paragraph">
      <style:paragraph-properties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8" style:parent-style-name="Normal" style:family="paragraph">
      <style:paragraph-properties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9" style:parent-style-name="Normal" style:family="paragraph">
      <style:paragraph-properties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10" style:parent-style-name="Normal" style:family="paragraph">
      <style:paragraph-properties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11" style:parent-style-name="Normal" style:family="paragraph">
      <style:paragraph-properties fo:text-indent="0.4916in"/>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fo:font-weight="bold" style:font-weight-asian="bold"/>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weight="bold" style:font-weight-asian="bold"/>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fo:font-weight="bold" style:font-weight-asian="bold"/>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fo:font-weight="bold" style:font-weight-asian="bold"/>
    </style:style>
    <style:style style:name="T20" style:parent-style-name="Policepardéfaut" style:family="text">
      <style:text-properties style:font-name="Arial" style:font-name-complex="Arial"/>
    </style:style>
    <style:style style:name="P21" style:parent-style-name="Normal" style:family="paragraph">
      <style:paragraph-properties fo:text-indent="0.4916in"/>
    </style:style>
    <style:style style:name="T22" style:parent-style-name="Policepardéfaut" style:family="text">
      <style:text-properties style:font-name="Arial" style:font-name-complex="Arial"/>
    </style:style>
    <style:style style:name="T23" style:parent-style-name="Policepardéfaut" style:family="text">
      <style:text-properties style:font-name="Arial" style:font-name-complex="Arial" fo:font-weight="bold" style:font-weight-asian="bold"/>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fo:font-weight="bold" style:font-weight-asian="bold"/>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weight="bold" style:font-weight-asian="bold"/>
    </style:style>
    <style:style style:name="T28" style:parent-style-name="Policepardéfaut" style:family="text">
      <style:text-properties style:font-name="Arial" style:font-name-complex="Arial" fo:font-weight="bold" style:font-weight-asian="bold"/>
    </style:style>
    <style:style style:name="T29" style:parent-style-name="Policepardéfaut" style:family="text">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style>
    <style:style style:name="T32"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T33" style:parent-style-name="Policepardéfaut" style:family="text">
      <style:text-properties style:font-name="Arial" style:font-name-complex="Arial" fo:font-weight="bold" style:font-weight-asian="bold" fo:color="#FF0000"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text-indent="0.4916in"/>
      <style:text-properties style:font-name="Arial" style:font-name-complex="Arial"/>
    </style:style>
    <style:style style:name="T38" style:parent-style-name="Policepardéfaut" style:family="text">
      <style:text-properties style:font-name="Arial" style:font-name-complex="Arial" fo:font-weight="bold" style:font-weight-asian="bold"/>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asian="+mn-ea" style:font-name-complex="Arial" fo:color="#000000" style:letter-kerning="true"/>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fo:font-weight="bold" style:font-weight-asian="bold" style:font-weight-complex="bold"/>
    </style:style>
    <style:style style:name="T44" style:parent-style-name="Policepardéfaut" style:family="text">
      <style:text-properties style:font-name="Arial" style:font-name-complex="Arial" fo:font-weight="bold" style:font-weight-asian="bold"/>
    </style:style>
    <style:style style:name="T45" style:parent-style-name="Policepardéfaut" style:family="text">
      <style:text-properties style:font-name="Arial" style:font-name-complex="Arial"/>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weight="bold" style:font-weight-asian="bold" style:font-weight-complex="bold"/>
    </style:style>
    <style:style style:name="T48" style:parent-style-name="Policepardéfaut" style:family="text">
      <style:text-properties style:font-name="Arial" style:font-name-complex="Arial" fo:font-weight="bold" style:font-weight-asian="bold" style:font-weight-complex="bold"/>
    </style:style>
    <style:style style:name="T49" style:parent-style-name="Policepardéfaut" style:family="text">
      <style:text-properties style:font-name="Arial" style:font-name-complex="Arial" fo:font-weight="bold" style:font-weight-asian="bold" style:font-weight-complex="bold"/>
    </style:style>
    <style:style style:name="T50" style:parent-style-name="Policepardéfaut" style:family="text">
      <style:text-properties style:font-name="Arial" style:font-name-complex="Arial"/>
    </style:style>
    <style:style style:name="P51" style:parent-style-name="Normal" style:family="paragraph">
      <style:paragraph-properties fo:margin-bottom="0in" fo:line-height="100%"/>
      <style:text-properties style:font-name="Arial" style:font-name-complex="Arial" fo:font-style="italic" style:font-style-asian="italic"/>
    </style:style>
    <style:style style:name="P52" style:parent-style-name="Normal" style:family="paragraph">
      <style:paragraph-properties fo:margin-bottom="0in" fo:line-height="100%"/>
      <style:text-properties style:font-name="Arial" style:font-name-complex="Arial"/>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fo:font-weight="bold" style:font-weight-asian="bold"/>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fo:font-weight="bold" style:font-weight-asian="bold"/>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font-weight="bold" style:font-weight-asian="bold"/>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font-weight="bold" style:font-weight-asian="bold"/>
    </style:style>
    <style:style style:name="P67" style:parent-style-name="Normal" style:family="paragraph">
      <style:paragraph-properties fo:text-indent="0.4916in"/>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weight="bold" style:font-weight-asian="bold"/>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fo:font-weight="bold" style:font-weight-asian="bold"/>
    </style:style>
    <style:style style:name="T72" style:parent-style-name="Policepardéfaut" style:family="text">
      <style:text-properties style:font-name="Arial" style:font-name-complex="Arial" fo:font-weight="bold" style:font-weight-asian="bold"/>
    </style:style>
    <style:style style:name="T73" style:parent-style-name="Policepardéfaut" style:family="text">
      <style:text-properties style:font-name="Arial" style:font-name-complex="Arial" fo:font-weight="bold" style:font-weight-asian="bold"/>
    </style:style>
    <style:style style:name="T74" style:parent-style-name="Policepardéfaut" style:family="text">
      <style:text-properties style:font-name="Arial" style:font-name-complex="Arial"/>
    </style:style>
    <style:style style:name="P75"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76"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77"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fo:font-weight="bold" style:font-weight-asian="bold" fo:color="#C00000" style:text-underline-type="single" style:text-underline-style="solid" style:text-underline-width="auto" style:text-underline-mode="continuous"/>
    </style:style>
    <style:style style:name="P80" style:parent-style-name="Normal" style:family="paragraph">
      <style:paragraph-properties fo:text-indent="0.4916in"/>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fo:font-weight="bold" style:font-weight-asian="bold"/>
    </style:style>
    <style:style style:name="T83" style:parent-style-name="Policepardéfaut" style:family="text">
      <style:text-properties style:font-name="Arial" style:font-name-complex="Arial"/>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style:style>
    <style:style style:name="P86"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87" style:parent-style-name="Normal" style:family="paragraph">
      <style:paragraph-properties fo:margin-bottom="0in" fo:line-height="100%" fo:text-indent="0.4916in"/>
      <style:text-properties style:font-name="Arial" style:font-name-complex="Arial" fo:font-style="italic" style:font-style-asian="italic"/>
    </style:style>
    <style:style style:name="P88" style:parent-style-name="Normal" style:family="paragraph">
      <style:paragraph-properties fo:text-indent="0.4916in"/>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fo:font-weight="bold" style:font-weight-asian="bold"/>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font-weight="bold" style:font-weight-asian="bold"/>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text-position="super 63.6%"/>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P98" style:parent-style-name="Normal" style:family="paragraph">
      <style:paragraph-properties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style:font-name="Arial" style:font-name-complex="Arial" fo:font-weight="bold" style:font-weight-asian="bold" fo:color="#FF0000" style:text-underline-type="single" style:text-underline-style="solid" style:text-underline-width="auto" style:text-underline-mode="continuous"/>
    </style:style>
    <style:style style:name="P100" style:parent-style-name="Normal" style:family="paragraph">
      <style:paragraph-properties fo:text-indent="0.4916in"/>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fo:font-weight="bold" style:font-weight-asian="bold"/>
    </style:style>
    <style:style style:name="T103" style:parent-style-name="Policepardéfaut" style:family="text">
      <style:text-properties style:font-name="Arial" style:font-name-complex="Arial"/>
    </style:style>
    <style:style style:name="P104"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105"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106" style:parent-style-name="Normal" style:family="paragraph">
      <style:paragraph-properties fo:text-indent="0.4916in"/>
      <style:text-properties style:font-name="Arial" style:font-name-complex="Arial"/>
    </style:style>
    <style:style style:name="P107" style:parent-style-name="Normal" style:family="paragraph">
      <style:paragraph-properties fo:text-indent="0.4916in"/>
      <style:text-properties style:font-name="Arial" style:font-name-complex="Arial"/>
    </style:style>
    <style:style style:name="P108" style:parent-style-name="Normal" style:family="paragraph">
      <style:paragraph-properties fo:margin-bottom="0in" fo:line-height="100%" fo:text-indent="0.4916in"/>
      <style:text-properties style:font-name="Arial" style:font-name-complex="Arial" fo:font-weight="bold" style:font-weight-asian="bold" fo:color="#00B050"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Arial" style:font-name-complex="Arial" fo:font-weight="bold" style:font-weight-asian="bold" fo:color="#00B050" style:text-underline-type="single" style:text-underline-style="solid" style:text-underline-width="auto" style:text-underline-mode="continuous"/>
    </style:style>
    <style:style style:name="P110" style:parent-style-name="Normal" style:family="paragraph">
      <style:paragraph-properties fo:text-indent="0.4916in"/>
      <style:text-properties style:font-name="Arial" style:font-name-complex="Arial"/>
    </style:style>
    <style:style style:name="P111" style:parent-style-name="Normal" style:family="paragraph">
      <style:paragraph-properties fo:text-indent="0.4916in"/>
    </style:style>
    <style:style style:name="T112" style:parent-style-name="Policepardéfaut" style:family="text">
      <style:text-properties style:font-name="Arial" style:font-name-complex="Arial"/>
    </style:style>
    <style:style style:name="T113" style:parent-style-name="Policepardéfaut" style:family="text">
      <style:text-properties style:font-name="Arial" style:font-name-complex="Arial" fo:font-weight="bold" style:font-weight-asian="bold"/>
    </style:style>
    <style:style style:name="T114" style:parent-style-name="Policepardéfaut" style:family="text">
      <style:text-properties style:font-name="Arial" style:font-name-complex="Arial" fo:font-weight="bold" style:font-weight-asian="bold"/>
    </style:style>
    <style:style style:name="T115" style:parent-style-name="Policepardéfaut" style:family="text">
      <style:text-properties style:font-name="Arial" style:font-name-complex="Arial"/>
    </style:style>
    <style:style style:name="P116" style:parent-style-name="Normal" style:family="paragraph">
      <style:paragraph-properties fo:text-indent="0.4916in"/>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fo:font-style="italic" style:font-style-asian="italic"/>
    </style:style>
    <style:style style:name="P121" style:parent-style-name="Normal" style:family="paragraph">
      <style:paragraph-properties fo:text-indent="0.4916in"/>
    </style:style>
    <style:style style:name="T122" style:parent-style-name="Policepardéfaut" style:family="text">
      <style:text-properties style:font-name="Arial" style:font-name-complex="Arial"/>
    </style:style>
    <style:style style:name="T123" style:parent-style-name="Policepardéfaut" style:family="text">
      <style:text-properties style:font-name="Arial" style:font-name-complex="Arial" fo:font-weight="bold" style:font-weight-asian="bold"/>
    </style:style>
    <style:style style:name="T124" style:parent-style-name="Policepardéfaut" style:family="text">
      <style:text-properties style:font-name="Arial" style:font-name-complex="Arial" fo:font-weight="bold" style:font-weight-asian="bold"/>
    </style:style>
    <style:style style:name="T125" style:parent-style-name="Policepardéfaut" style:family="text">
      <style:text-properties style:font-name="Arial" style:font-name-complex="Arial" fo:font-weight="bold" style:font-weight-asian="bold"/>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fo:font-weight="bold" style:font-weight-asian="bold"/>
    </style:style>
    <style:style style:name="T128" style:parent-style-name="Policepardéfaut" style:family="text">
      <style:text-properties style:font-name="Arial" style:font-name-complex="Arial" fo:font-weight="bold" style:font-weight-asian="bold"/>
    </style:style>
    <style:style style:name="T129" style:parent-style-name="Policepardéfaut" style:family="text">
      <style:text-properties style:font-name="Arial" style:font-name-complex="Arial" fo:font-weight="bold" style:font-weight-asian="bold"/>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style:style>
    <style:style style:name="P133" style:parent-style-name="Normal" style:family="paragraph">
      <style:text-properties style:font-name="Arial" style:font-name-complex="Arial"/>
    </style:style>
  </office:automatic-styles>
  <office:body>
    <office:text text:use-soft-page-breaks="true">
      <text:p text:style-name="P1"><text:span text:style-name="T2">Chapitre<text:s/></text:span><text:span text:style-name="T3">3</text:span><text:span text:style-name="T4"> :<text:s/></text:span></text:p>
      <text:p text:style-name="P5"/>
      <text:p text:style-name="P6">Problème :</text:p>
      <text:p text:style-name="P7"/>
      <text:p text:style-name="P8"/>
      <text:p text:style-name="P9">I]<text:s/></text:p>
      <text:p text:style-name="P10"/>
      <text:p text:style-name="P11"><text:span text:style-name="T12">Si un rapport sexuel a lieu dans la période de l’ovulation, une grossesse peut être mise en place. Lors de l’éjaculation, des milliers de spermatozoïdes sont libérés dans le vagin. Dans les trompes, un unique spermatozoïde s’unit à l’ovule : c’est la<text:s/></text:span><text:span text:style-name="T13">……………………………</text:span><text:span text:style-name="T14">. La cellule formée s’appelle la<text:s/></text:span><text:span text:style-name="T15">………………………..</text:span><text:span text:style-name="T16">. La cellule œuf se divise de très nombreuses fois pour former un<text:s/></text:span><text:span text:style-name="T17">……………………</text:span><text:span text:style-name="T18">. Aux alentours du 7ème jour, l’embryon s’implante dans la paroi de l’utérus : c’est la<text:s/></text:span><text:span text:style-name="T19">………………….</text:span><text:span text:style-name="T20">. L’embryon se développera dans l’utérus pendant toute la grossesse.</text:span></text:p>
      <text:p text:style-name="P21"><text:span text:style-name="T22">En cas de grossesse, le<text:s/></text:span><text:span text:style-name="T23">………………….</text:span><text:span text:style-name="T24"><text:s/>(issu de la transformation du follicule mur ayant expulsé l’ovule) est maintenu dans l’ovaire pendant toute la durée de la grossesse. Il sécrète en permanence de la<text:s/></text:span><text:span text:style-name="T25">progestérone</text:span><text:span text:style-name="T26"><text:s/></text:span><text:span text:style-name="T27">indispensable au maintien de la<text:s/></text:span><text:span text:style-name="T28">…………………………………</text:span><text:span text:style-name="T29"><text:s/>où se développe l’embryon ; Il n’y a donc pas de règles pendant toute la durée de la grossesse.</text:span></text:p>
      <text:p text:style-name="P30"/>
      <text:p text:style-name="P31"><text:span text:style-name="T32">I</text:span><text:span text:style-name="T33">I]<text:s/></text:span></text:p>
      <text:p text:style-name="P34"/>
      <text:p text:style-name="P35">A)<text:s/></text:p>
      <text:p text:style-name="P36"/>
      <text:p text:style-name="P37">La recherche d’une sexualité sans risque de procréation a conduit l’homme à mettre au point des méthodes contraceptives et contragestives.</text:p>
      <text:p text:style-name="Normal"><text:span text:style-name="T38">Contraception</text:span><text:span text:style-name="T39"> :</text:span><text:span text:style-name="T40"><text:s/></text:span><text:span text:style-name="T41">ensemble des méthodes qui<text:s/></text:span><text:span text:style-name="T42">empêchent la<text:s/></text:span><text:span text:style-name="T43">……………………</text:span></text:p>
      <text:p text:style-name="Normal"><text:span text:style-name="T44">Contragestion</text:span><text:span text:style-name="T45"> :<text:s/></text:span><text:span text:style-name="T46">ensemble des méthodes<text:s/></text:span><text:span text:style-name="T47">qui empêchent la<text:s/></text:span><text:span text:style-name="T48">…………………...</text:span><text:span text:style-name="T49"><text:s/></text:span><text:span text:style-name="T50">(implantation de l’embryon ou déroulement de la grossesse après la nidation).<text:s/></text:span></text:p>
      <text:p text:style-name="P51"/>
      <text:p text:style-name="P52"/>
      <text:p text:style-name="Normal"><text:span text:style-name="T53">1.<text:s/></text:span><text:span text:style-name="T54">Le préservatif</text:span><text:span text:style-name="T55"><text:s/>(féminin ou masculin), utilisé correctement, est une méthode de contraception très efficace. De plus c’est<text:s/></text:span><text:span text:style-name="T56">l’unique moyen de protection contre les IST</text:span><text:span text:style-name="T57">. Les IST sont les<text:s/></text:span><text:span text:style-name="T58">………………… …………………………………………………….</text:span><text:span text:style-name="T59"><text:s/></text:span><text:span text:style-name="T60">(ex : HIV, syphilis, chlamydiae…).<text:s/></text:span></text:p>
      <text:p text:style-name="Normal"><text:span text:style-name="T61">2. Il existe de nombreuses<text:s/></text:span><text:span text:style-name="T62">méthodes de contraception hormonale</text:span><text:span text:style-name="T63"> : pilules ; implant, anneau vaginal, DIU hormonal (Dispositif Intra Utérin), patch. Ces méthodes reposent toutes sur le principe suivant : elles libèrent des<text:s/></text:span><text:span text:style-name="T64">……………………….</text:span><text:span text:style-name="T65"><text:s/>(synthétisées artificiellement) dans l’organisme féminin. Ces hormones de synthèse sont très proches des hormones ovariennes produites naturellement par la femme. Elles <text:s/>interfèrent avec la régulation du fonctionnement de l’appareil reproducteur et<text:s/></text:span><text:span text:style-name="T66">évitent ainsi une grossesse non désirée.</text:span></text:p>
      <text:p text:style-name="P67"><text:span text:style-name="T68">Par exemple la pilule œstroprogestative contient deux hormones de synthèse : œstradiol (de la famille des œstrogènes) et progestérone. Ces hormones (prises quotidiennement sous la forme d’un comprimé à avaler) exercent en permanence un<text:s/></text:span><text:span text:style-name="T69">rétrocontrôle négatif</text:span><text:span text:style-name="T70"><text:s/>sur l’hypophyse. La sécrétion des gonadostimulines est donc freinée. Le pic de LH ne se produit pas. Sans pic de LH,<text:s/></text:span><text:span text:style-name="T71">l’</text:span><text:span text:style-name="T72">……………………</text:span><text:span text:style-name="T73"><text:s/>n’a pas lieu</text:span><text:span text:style-name="T74"><text:s/>et une éventuelle fécondation devient donc impossible. La pilule agit également en inhibant la croissance des follicules et en rendant la muqueuse utérine impropre à l’implantation d’un embryon, ce qui augmente encore son efficacité (qui est proche de 100% lorsque la pilule est prise correctement).</text:span></text:p>
      <text:p text:style-name="P75"/>
      <text:p text:style-name="P76"/>
      <text:soft-page-break/>
      <text:p text:style-name="P77">B)<text:s/></text:p>
      <text:p text:style-name="P78"/>
      <text:p text:style-name="P79"/>
      <text:p text:style-name="P80"><text:span text:style-name="T81">Les<text:s/></text:span><text:span text:style-name="T82">pilules du lendemain</text:span><text:span text:style-name="T83"><text:s/>sont délivrées gratuitement et anonymement aux mineur(e)s en pharmacie ou auprès de l’infirmerie scolaire. Elles doivent être prises le plus tôt possible après un rapport sexuel non ou mal protégé (maximum dans les 5 jours). Leur mode de fonctionnement est complexe mais elles agissent essentiellement en bloquant l’</text:span><text:span text:style-name="T84">…………………………</text:span><text:span text:style-name="T85"><text:s/>si elle n’a pas encore eu lieu et en empêchant l’implantation de l’embryon dans la muqueuse utérine. Leur efficacité n’est pas garantie et leur prise peut provoquer des effets secondaires.<text:s/></text:span></text:p>
      <text:p text:style-name="P86">C)<text:s/></text:p>
      <text:p text:style-name="P87"/>
      <text:p text:style-name="P88"><text:span text:style-name="T89">L’</text:span><text:span text:style-name="T90">IVG</text:span><text:span text:style-name="T91"><text:s/>(</text:span><text:span text:style-name="T92">………………………………………..</text:span><text:span text:style-name="T93">) est autorisée en France jusqu’à la 12</text:span><text:span text:style-name="T94">ème</text:span><text:span text:style-name="T95"><text:s/>semaine de grossesse (soit 14 semaines après les dernières règles). Elle se pratique en milieu hospitalier. Jusqu’à la cinquième semaine de grossesse l’IVG consiste en l’administration d’un comprimé</text:span><text:span text:style-name="T96"> :</text:span><text:span text:style-name="T97"><text:s/>le RU486. Cette molécule empêche l’action de la progestérone sécrétée par le corps jaune de grossesse et indispensable au maintien de la muqueuse utérine. Ainsi la muqueuse est éliminée et avec elle l’embryon. Après la cinquième semaine de grossesse, l’IVG se pratique par aspiration de l’embryon.</text:span></text:p>
      <text:p text:style-name="P98">III]<text:s/></text:p>
      <text:p text:style-name="P99"/>
      <text:p text:style-name="P100"><text:span text:style-name="T101">On parle d’</text:span><text:span text:style-name="T102">infertilité</text:span><text:span text:style-name="T103"><text:s/>lorsqu’un couple ne parvient pas à obtenir une grossesse après un à deux ans de rapports sexuels réguliers et non protégés.</text:span></text:p>
      <text:p text:style-name="P104">A)<text:s/></text:p>
      <text:p text:style-name="P105"/>
      <text:p text:style-name="P106">Chez l’homme, des anomalies du nombre, de la morphologie ou de la mobilité des<text:s/>……………………..<text:s/>peuvent être la cause de cette infertilité.</text:p>
      <text:p text:style-name="P107">Chez la femme, une obstruction des<text:s/>……………………….<text:s/>(qui peut être consécutive à une IST) ou des problèmes hormonaux provoquant une absence d’…………………….<text:s/>peuvent expliquer cette infertilité.</text:p>
      <text:p text:style-name="P108">B)<text:s/></text:p>
      <text:p text:style-name="P109"/>
      <text:p text:style-name="P110">Après avoir déterminé la cause de l’infertilité chez un couple, on peut lui proposer une solution médicale adaptée :</text:p>
      <text:p text:style-name="P111"><text:span text:style-name="T112">- En cas d’absence d’ovulation liée à un problème hormonal chez la femme, on peut proposer à cette dernière un<text:s/></text:span><text:span text:style-name="T113">traitement basé sur l’injection d’</text:span><text:span text:style-name="T114">…………………..</text:span><text:span text:style-name="T115"><text:s/>destiné à déclencher l’ovulation.</text:span></text:p>
      <text:p text:style-name="P116"><text:span text:style-name="T117">- Si le pouvoir fécondant du sperme est faible, on peut réaliser une<text:s/></text:span><text:span text:style-name="T118">…………………………….</text:span><text:span text:style-name="T119">, en déposant directement le sperme (du conjoint ou d’un donneur) dans l’utérus.<text:s/></text:span><text:span text:style-name="T120">(Pour ce traitement une stimulation ovarienne préalable est souvent nécessaire)</text:span></text:p>
      <text:p text:style-name="P121"><text:span text:style-name="T122">- En cas d’obstruction des trompes ou d’échec de l’insémination artificielle, on peut proposer une<text:s/></text:span><text:span text:style-name="T123">FIVETE (</text:span><text:span text:style-name="T124">……………………………………………………………………..</text:span><text:span text:style-name="T125">).</text:span><text:span text:style-name="T126"><text:s/>Dans ce cas les gamètes sont prélevés (on peut éventuellement utiliser des gamètes issus de donneurs). La fécondation est réalisée en laboratoire. Les embryons obtenus sont par la suite réimplantés dans l’utérus.<text:s/></text:span><text:span text:style-name="T127">L’ICSI (</text:span><text:span text:style-name="T128">……………………. ………………………………………………………….</text:span><text:span text:style-name="T129">)</text:span><text:span text:style-name="T130"><text:s/>est une technique complémentaire dans laquelle un spermatozoïde est directement injecté à l’aide d’une seringue dans l’</text:span><text:span text:style-name="T131">…………………..</text:span><text:span text:style-name="T132">.</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CD</meta:initial-creator>
    <dc:creator>M S</dc:creator>
    <meta:creation-date>2020-04-03T20:53:00Z</meta:creation-date>
    <dc:date>2020-04-03T20:53:00Z</dc:date>
    <meta:print-date>2020-04-03T20:52:00Z</meta:print-date>
    <meta:template xlink:href="Normal" xlink:type="simple"/>
    <meta:editing-cycles>2</meta:editing-cycles>
    <meta:editing-duration>PT0S</meta:editing-duration>
    <meta:document-statistic meta:page-count="2" meta:paragraph-count="10" meta:word-count="837" meta:character-count="5432" meta:row-count="38" meta:non-whitespace-character-count="4605"/>
  </office:meta>
</office:document-meta>
</file>