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indent="0.4916in"/>
    </style:style>
    <style:style style:name="P6" style:parent-style-name="Normal" style:family="paragraph">
      <style:paragraph-properties fo:text-indent="0.4916in"/>
    </style:style>
    <style:style style:name="T7" style:parent-style-name="Policepardéfaut" style:family="text">
      <style:text-properties style:font-weight-complex="bold"/>
    </style:style>
    <style:style style:name="P8" style:parent-style-name="Normal" style:family="paragraph">
      <style:paragraph-properties fo:text-indent="0.4916in"/>
    </style:style>
    <style:style style:name="P9" style:parent-style-name="Normal" style:family="paragraph">
      <style:paragraph-properties fo:text-indent="0.4916in"/>
    </style:style>
  </office:automatic-styles>
  <office:body>
    <office:text text:use-soft-page-breaks="true">
      <text:p text:style-name="P1">Activité 3 : les transformations métamorphiques subies par la lithosphère océanique plongeant en subduction</text:p>
      <text:p text:style-name="P2">En utilisant cette page du site</text:p>
      <text:p text:style-name="Normal"><text:a xlink:href="http://www.incertae-sedis.fr/gl/vr_ts_geol_activite11_doc_roches_subduction.htm" office:target-frame-name="_top" xlink:show="replace"><text:span text:style-name="Lienhypertexte">http://www.incertae-sedis.fr/gl/vr_ts_geol_activite11_doc_roches_subduction.htm</text:span></text:a></text:p>
      <text:p text:style-name="Normal">et le livre<text:s/><text:span text:style-name="T3">docs A et B p 237</text:span></text:p>
      <text:p text:style-name="P4">compléter le texte ci-dessous :</text:p>
      <text:p text:style-name="Normal"/>
      <text:p text:style-name="P5">Au cours de la subduction, la lithosphère océanique s’enfonce dans l’……………………………………</text:p>
      <text:p text:style-name="P6">. Les roches qui la composent vont subir un métamorphisme (=<text:span text:style-name="T7">les atomes des minéraux qui constituent ces roches vont se réarranger et former des minéraux nouveaux à partir de minéraux préexistants, attention pendant ces transformations minéralogiques, la roche reste à l’état solide !)</text:span></text:p>
      <text:p text:style-name="P8">Les métagabbros du faciès schistes<text:s/>verts<text:s/>(hydratés par l’hydrothermalisme) vont se transformer en métagabbros du faciès…………………………………….. qui contiennent un minéral bleu : le ……………………………………</text:p>
      <text:p text:style-name="P9">Puis ces roches vont devenir des métagabbros du faciès………………………..…… contenant du…………………………….. et de la …………………..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8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CD</meta:initial-creator>
    <dc:creator>M S</dc:creator>
    <meta:creation-date>2020-05-31T17:49:00Z</meta:creation-date>
    <dc:date>2020-05-31T17:49:00Z</dc:date>
    <meta:print-date>2020-05-31T17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53" meta:row-count="7" meta:non-whitespace-character-count="893"/>
  </office:meta>
</office:document-meta>
</file>