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complex="Arial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complex="Arial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" style:parent-style-name="Normal" style:family="paragraph">
      <style:paragraph-properties fo:margin-bottom="0in" fo:line-height="100%" fo:text-indent="0.4916in"/>
      <style:text-properties style:font-name="Arial" style:font-name-complex="Arial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</style:style>
    <style:style style:name="T8" style:parent-style-name="Policepardéfaut" style:family="text">
      <style:text-properties style:font-name="Arial" style:font-name-complex="Arial" fo:font-weight="bold" style:font-weight-asian="bold"/>
    </style:style>
    <style:style style:name="T9" style:parent-style-name="Policepardéfaut" style:family="text">
      <style:text-properties style:font-name="Arial" style:font-name-complex="Arial" fo:font-weight="bold" style:font-weight-asian="bold"/>
    </style:style>
    <style:style style:name="T10" style:parent-style-name="Policepardéfaut" style:family="text">
      <style:text-properties style:font-name="Arial" style:font-name-complex="Arial" fo:font-weight="bold" style:font-weight-asian="bold"/>
    </style:style>
    <style:style style:name="T11" style:parent-style-name="Policepardéfaut" style:family="text">
      <style:text-properties style:font-name="Arial" style:font-name-complex="Arial" fo:font-weight="bold" style:font-weight-asian="bold"/>
    </style:style>
    <style:style style:name="T12" style:parent-style-name="Policepardéfaut" style:family="text">
      <style:text-properties style:font-name="Arial" style:font-name-complex="Arial" fo:font-weight="bold" style:font-weight-asian="bold"/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 fo:font-weight="bold" style:font-weight-asian="bold"/>
    </style:style>
    <style:style style:name="T15" style:parent-style-name="Policepardéfaut" style:family="text"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 fo:text-indent="0.4916in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 fo:text-indent="0.4916in"/>
    </style:style>
    <style:style style:name="T24" style:parent-style-name="Policepardéfaut" style:family="text">
      <style:text-properties style:font-name="Arial" style:font-name-complex="Arial"/>
    </style:style>
    <style:style style:name="T25" style:parent-style-name="Policepardéfaut" style:family="text">
      <style:text-properties style:font-name="Arial" style:font-name-complex="Arial" fo:font-weight="bold" style:font-weight-asian="bold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rial" style:font-name-complex="Arial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indent="0.4916in"/>
    </style:style>
    <style:style style:name="T38" style:parent-style-name="Policepardéfaut" style:family="text">
      <style:text-properties style:font-name="Arial" style:font-name-complex="Arial" style:font-weight-complex="bold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 style:font-weight-complex="bold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2" style:parent-style-name="Policepardéfaut" style:family="text">
      <style:text-properties style:font-name="Arial" style:font-name-complex="Arial" style:font-weight-complex="bold"/>
    </style:style>
    <style:style style:name="T43" style:parent-style-name="Policepardéfaut" style:family="text">
      <style:text-properties style:font-name="Arial" style:font-name-complex="Arial"/>
    </style:style>
    <style:style style:name="T44" style:parent-style-name="Policepardéfaut" style:family="text">
      <style:text-properties style:font-name="Arial" style:font-name-complex="Arial" style:font-weight-complex="bold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 style:font-weight-complex="bold"/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Policepardéfaut" style:family="text">
      <style:text-properties style:font-name="Arial" style:font-name-complex="Arial" style:font-weight-complex="bold"/>
    </style:style>
    <style:style style:name="T49" style:parent-style-name="Policepardéfaut" style:family="text">
      <style:text-properties style:font-name="Arial" style:font-name-complex="Arial"/>
    </style:style>
    <style:style style:name="T50" style:parent-style-name="Policepardéfaut" style:family="text">
      <style:text-properties style:font-name="Arial" style:font-name-complex="Arial" style:font-weight-complex="bold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 fo:text-indent="0.4916in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style:font-name="Arial"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style:font-name="Arial"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text-indent="0.4916in"/>
    </style:style>
    <style:style style:name="T58" style:parent-style-name="Policepardéfaut" style:family="text">
      <style:text-properties style:font-name="Arial" style:font-name-complex="Arial" style:font-weight-complex="bold"/>
    </style:style>
    <style:style style:name="T59" style:parent-style-name="Policepardéfaut" style:family="text">
      <style:text-properties style:font-name="Arial" style:font-name-complex="Arial"/>
    </style:style>
    <style:style style:name="T60" style:parent-style-name="Policepardéfaut" style:family="text">
      <style:text-properties style:font-name="Arial" style:font-name-complex="Arial" style:font-weight-complex="bold"/>
    </style:style>
    <style:style style:name="T61" style:parent-style-name="Policepardéfaut" style:family="text">
      <style:text-properties style:font-name="Arial" style:font-name-complex="Arial" style:font-weight-complex="bold"/>
    </style:style>
    <style:style style:name="T62" style:parent-style-name="Policepardéfaut" style:family="text">
      <style:text-properties style:font-name="Arial" style:font-name-complex="Arial" style:font-weight-complex="bold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4" style:parent-style-name="Policepardéfaut" style:family="text">
      <style:text-properties style:font-name="Arial" style:font-name-complex="Arial" style:font-weight-complex="bold"/>
    </style:style>
    <style:style style:name="T6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7" style:parent-style-name="Policepardéfaut" style:family="text">
      <style:text-properties style:font-name="Arial" style:font-name-complex="Arial" style:font-weight-complex="bold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70" style:parent-style-name="Policepardéfaut" style:family="text">
      <style:text-properties style:font-name="Arial" style:font-name-complex="Arial" style:font-weight-complex="bold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72" style:parent-style-name="Policepardéfaut" style:family="text">
      <style:text-properties style:font-name="Arial" style:font-name-complex="Arial" style:font-weight-complex="bold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74" style:parent-style-name="Policepardéfaut" style:family="text">
      <style:text-properties style:font-name="Arial" style:font-name-complex="Arial" style:font-weight-complex="bold"/>
    </style:style>
    <style:style style:name="P75" style:parent-style-name="Normal" style:family="paragraph">
      <style:paragraph-properties fo:text-indent="0.4916in"/>
    </style:style>
    <style:style style:name="T7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79" style:parent-style-name="Policepardéfaut" style:family="text">
      <style:text-properties style:font-name="Arial" style:font-name-complex="Arial"/>
    </style:style>
    <style:style style:name="T8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81" style:parent-style-name="Normal" style:family="paragraph">
      <style:paragraph-properties fo:text-indent="0.4916in"/>
      <style:text-properties style:font-name="Arial" style:font-name-complex="Arial" fo:font-weight="bold" style:font-weight-asian="bold" style:font-weight-complex="bold"/>
    </style:style>
    <style:style style:name="P82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style:font-name="Arial"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text-indent="0.4916in"/>
    </style:style>
    <style:style style:name="T85" style:parent-style-name="Policepardéfaut" style:family="text">
      <style:text-properties style:font-name="Arial" style:font-name-complex="Arial" style:font-weight-complex="bold"/>
    </style:style>
    <style:style style:name="T86" style:parent-style-name="Policepardéfaut" style:family="text">
      <style:text-properties style:font-name="Arial" style:font-name-complex="Arial" style:font-weight-complex="bold"/>
    </style:style>
    <style:style style:name="T87" style:parent-style-name="Policepardéfaut" style:family="text">
      <style:text-properties style:font-name="Arial" style:font-name-complex="Arial" style:font-weight-complex="bold"/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0" style:parent-style-name="Policepardéfaut" style:family="text">
      <style:text-properties style:font-name="Arial" style:font-name-complex="Arial" style:font-weight-complex="bold"/>
    </style:style>
    <style:style style:name="T9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2" style:parent-style-name="Policepardéfaut" style:family="text">
      <style:text-properties style:font-name="Arial" style:font-name-complex="Arial"/>
    </style:style>
    <style:style style:name="T93" style:parent-style-name="Policepardéfaut" style:family="text">
      <style:text-properties style:font-name="Arial" style:font-name-complex="Arial" style:font-weight-complex="bold"/>
    </style:style>
    <style:style style:name="T94" style:parent-style-name="Policepardéfaut" style:family="text">
      <style:text-properties style:font-name="Arial" style:font-name-complex="Arial" style:font-weight-complex="bold"/>
    </style:style>
    <style:style style:name="T95" style:parent-style-name="Policepardéfaut" style:family="text">
      <style:text-properties style:font-name="Arial" style:font-name-complex="Arial" style:font-weight-complex="bold"/>
    </style:style>
    <style:style style:name="P96" style:parent-style-name="Normal" style:family="paragraph">
      <style:paragraph-properties fo:text-indent="0.4916in"/>
    </style:style>
    <style:style style:name="T97" style:parent-style-name="Policepardéfaut" style:family="text">
      <style:text-properties style:font-name="Arial" style:font-name-complex="Arial" style:font-weight-complex="bold"/>
    </style:style>
    <style:style style:name="T98" style:parent-style-name="Policepardéfaut" style:family="text">
      <style:text-properties style:font-name="Arial" style:font-name-complex="Arial" style:font-weight-complex="bold"/>
    </style:style>
    <style:style style:name="T99" style:parent-style-name="Policepardéfaut" style:family="text">
      <style:text-properties style:font-name="Arial" style:font-name-complex="Arial" style:font-weight-complex="bold"/>
    </style:style>
    <style:style style:name="T10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1" style:parent-style-name="Policepardéfaut" style:family="text">
      <style:text-properties style:font-name="Arial" style:font-name-complex="Arial" style:font-weight-complex="bold"/>
    </style:style>
    <style:style style:name="P102" style:parent-style-name="Normal" style:family="paragraph">
      <style:paragraph-properties fo:text-indent="0.4916in"/>
    </style:style>
    <style:style style:name="T103" style:parent-style-name="Policepardéfaut" style:family="text">
      <style:text-properties style:font-name="Arial" style:font-name-complex="Arial" style:font-weight-complex="bold"/>
    </style:style>
    <style:style style:name="T104" style:parent-style-name="Policepardéfaut" style:family="text">
      <style:text-properties style:font-name="Arial" style:font-name-complex="Arial"/>
    </style:style>
    <style:style style:name="T105" style:parent-style-name="Policepardéfaut" style:family="text">
      <style:text-properties style:font-name="Arial" style:font-name-complex="Arial" style:font-weight-complex="bold"/>
    </style:style>
    <style:style style:name="T10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7" style:parent-style-name="Policepardéfaut" style:family="text">
      <style:text-properties style:font-name="Arial" style:font-name-complex="Arial" style:font-weight-complex="bold"/>
    </style:style>
    <style:style style:name="T108" style:parent-style-name="Policepardéfaut" style:family="text">
      <style:text-properties style:font-name="Arial" style:font-name-complex="Arial"/>
    </style:style>
    <style:style style:name="T10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10" style:parent-style-name="Normal" style:family="paragraph">
      <style:paragraph-properties fo:text-indent="0.4916in"/>
    </style:style>
    <style:style style:name="T111" style:parent-style-name="Policepardéfaut" style:family="text">
      <style:text-properties style:font-name="Arial" style:font-name-complex="Arial" style:font-weight-complex="bold"/>
    </style:style>
    <style:style style:name="T112" style:parent-style-name="Policepardéfaut" style:family="text">
      <style:text-properties style:font-name="Arial" style:font-name-complex="Arial"/>
    </style:style>
    <style:style style:name="T113" style:parent-style-name="Policepardéfaut" style:family="text">
      <style:text-properties style:font-name="Arial" style:font-name-complex="Arial" style:font-weight-complex="bold"/>
    </style:style>
    <style:style style:name="T11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15" style:parent-style-name="Normal" style:family="paragraph">
      <style:paragraph-properties fo:text-indent="0.4916in"/>
      <style:text-properties style:font-name="Arial" style:font-name-complex="Arial" fo:font-weight="bold" style:font-weight-asian="bold" style:font-weight-complex="bold"/>
    </style:style>
    <style:style style:name="P116" style:parent-style-name="Normal" style:family="paragraph">
      <style:paragraph-properties fo:margin-bottom="0in" fo:line-height="100%" fo:margin-left="0.4916in" fo:text-indent="0.4916in">
        <style:tab-stops/>
      </style:paragraph-properties>
    </style:style>
    <style:style style:name="T117" style:parent-style-name="Policepardéfaut" style:family="text">
      <style:text-properties style:font-name="Arial"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Arial"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/>
    </style:style>
    <style:style style:name="T126" style:parent-style-name="Policepardéfaut" style:family="text">
      <style:text-properties style:font-name="Arial" style:font-name-complex="Arial"/>
    </style:style>
    <style:style style:name="T127" style:parent-style-name="Policepardéfaut" style:family="text"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130" style:family="table-column">
      <style:table-column-properties style:column-width="3.6298in"/>
    </style:style>
    <style:style style:name="TableColumn131" style:family="table-column">
      <style:table-column-properties style:column-width="3.6312in"/>
    </style:style>
    <style:style style:name="Table129" style:family="table">
      <style:table-properties style:width="7.261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3" style:parent-style-name="Normal" style:family="paragraph">
      <style:paragraph-properties fo:margin-bottom="0in" fo:line-height="100%" fo:text-indent="0.4916in"/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5" style:parent-style-name="Normal" style:family="paragraph">
      <style:paragraph-properties fo:margin-bottom="0in" fo:line-height="100%" fo:text-indent="0.4916in"/>
    </style:style>
    <style:style style:name="T156" style:parent-style-name="Policepardéfaut" style:family="text">
      <style:text-properties style:font-name="Arial" style:font-name-complex="Arial"/>
    </style:style>
    <style:style style:name="T157" style:parent-style-name="Policepardéfaut" style:family="text">
      <style:text-properties style:font-name="Arial" style:font-name-complex="Arial"/>
    </style:style>
    <style:style style:name="T158" style:parent-style-name="Policepardéfaut" style:family="text">
      <style:text-properties style:font-name="Arial" style:font-name-complex="Arial"/>
    </style:style>
    <style:style style:name="T159" style:parent-style-name="Policepardéfaut" style:family="text">
      <style:text-properties style:font-name="Arial" style:font-name-complex="Arial" fo:font-weight="bold" style:font-weight-asian="bold"/>
    </style:style>
    <style:style style:name="T160" style:parent-style-name="Policepardéfaut" style:family="text">
      <style:text-properties style:font-name="Arial" style:font-name-complex="Arial"/>
    </style:style>
    <style:style style:name="T161" style:parent-style-name="Policepardéfaut" style:family="text">
      <style:text-properties style:font-name="Arial" style:font-name-complex="Arial"/>
    </style:style>
    <style:style style:name="T162" style:parent-style-name="Policepardéfaut" style:family="text">
      <style:text-properties style:font-name="Arial" style:font-name-complex="Arial"/>
    </style:style>
    <style:style style:name="T163" style:parent-style-name="Policepardéfaut" style:family="text">
      <style:text-properties style:font-name="Arial" style:font-name-complex="Arial"/>
    </style:style>
    <style:style style:name="T164" style:parent-style-name="Policepardéfaut" style:family="text"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6" style:parent-style-name="Normal" style:family="paragraph">
      <style:paragraph-properties fo:text-indent="0.4916in"/>
      <style:text-properties style:font-name="Arial" style:font-name-complex="Arial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8" style:parent-style-name="Normal" style:family="paragraph">
      <style:paragraph-properties fo:margin-bottom="0in" fo:line-height="100%" fo:text-indent="0.4916in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indent="0.4916in"/>
    </style:style>
    <style:style style:name="T171" style:parent-style-name="Policepardéfaut" style:family="text">
      <style:text-properties style:font-name="Arial" style:font-name-complex="Arial" style:font-weight-complex="bold"/>
    </style:style>
    <style:style style:name="T172" style:parent-style-name="Policepardéfaut" style:family="text">
      <style:text-properties style:font-name="Arial" style:font-name-complex="Arial"/>
    </style:style>
    <style:style style:name="T173" style:parent-style-name="Policepardéfaut" style:family="text">
      <style:text-properties style:font-name="Arial" style:font-name-complex="Arial" style:font-weight-complex="bold"/>
    </style:style>
    <style:style style:name="T174" style:parent-style-name="Policepardéfaut" style:family="text">
      <style:text-properties style:font-name="Arial" style:font-name-complex="Arial"/>
    </style:style>
    <style:style style:name="T175" style:parent-style-name="Policepardéfaut" style:family="text">
      <style:text-properties style:font-name="Arial" style:font-name-complex="Arial" style:font-weight-complex="bold"/>
    </style:style>
    <style:style style:name="T17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77" style:parent-style-name="Policepardéfaut" style:family="text">
      <style:text-properties style:font-name="Arial" style:font-name-complex="Arial" style:font-weight-complex="bold"/>
    </style:style>
    <style:style style:name="T17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79" style:parent-style-name="Policepardéfaut" style:family="text">
      <style:text-properties style:font-name="Arial" style:font-name-complex="Arial" style:font-weight-complex="bold"/>
    </style:style>
    <style:style style:name="T180" style:parent-style-name="Policepardéfaut" style:family="text">
      <style:text-properties style:font-name="Arial" style:font-name-complex="Arial" style:font-weight-complex="bold"/>
    </style:style>
    <style:style style:name="T181" style:parent-style-name="Policepardéfaut" style:family="text">
      <style:text-properties style:font-name="Arial" style:font-name-complex="Arial" style:font-weight-complex="bold"/>
    </style:style>
    <style:style style:name="T18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83" style:parent-style-name="Policepardéfaut" style:family="text">
      <style:text-properties style:font-name="Arial" style:font-name-complex="Arial" style:font-weight-complex="bold"/>
    </style:style>
    <style:style style:name="T184" style:parent-style-name="Policepardéfaut" style:family="text">
      <style:text-properties style:font-name="Arial" style:font-name-complex="Arial" style:font-weight-complex="bold"/>
    </style:style>
    <style:style style:name="T185" style:parent-style-name="Policepardéfaut" style:family="text">
      <style:text-properties style:font-name="Arial" style:font-name-complex="Arial" style:font-weight-complex="bold"/>
    </style:style>
    <style:style style:name="T18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8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88" style:parent-style-name="Policepardéfaut" style:family="text">
      <style:text-properties style:font-name="Arial" style:font-name-complex="Arial" style:font-weight-complex="bold"/>
    </style:style>
    <style:style style:name="P189" style:parent-style-name="Normal" style:family="paragraph">
      <style:paragraph-properties fo:margin-bottom="0in" fo:line-height="100%" fo:text-indent="0.4916in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margin-bottom="0in" fo:line-height="100%" fo:text-indent="0.4916in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margin-bottom="0in" fo:line-height="100%" fo:text-indent="0.4916in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margin-bottom="0in" fo:line-height="100%" fo:text-indent="0.4916in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margin-bottom="0in" fo:line-height="100%" fo:text-indent="0.4916in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indent="0.4916in"/>
      <style:text-properties style:font-name="Arial" style:font-name-complex="Arial"/>
    </style:style>
    <style:style style:name="P196" style:parent-style-name="Normal" style:family="paragraph">
      <style:paragraph-properties fo:text-indent="0.4916in"/>
    </style:style>
    <style:style style:name="T197" style:parent-style-name="Policepardéfaut" style:family="text">
      <style:text-properties style:font-name="Arial" style:font-name-complex="Arial"/>
    </style:style>
    <style:style style:name="T198" style:parent-style-name="Policepardéfaut" style:family="text">
      <style:text-properties style:font-name="Arial" style:font-name-complex="Arial"/>
    </style:style>
    <style:style style:name="T199" style:parent-style-name="Policepardéfaut" style:family="text">
      <style:text-properties style:font-name="Arial" style:font-name-complex="Arial"/>
    </style:style>
    <style:style style:name="T200" style:parent-style-name="Policepardéfaut" style:family="text">
      <style:text-properties style:font-name="Arial" style:font-name-complex="Arial" fo:font-weight="bold" style:font-weight-asian="bold"/>
    </style:style>
    <style:style style:name="T201" style:parent-style-name="Policepardéfaut" style:family="text">
      <style:text-properties style:font-name="Arial" style:font-name-complex="Arial"/>
    </style:style>
    <style:style style:name="P202" style:parent-style-name="Normal" style:family="paragraph">
      <style:paragraph-properties fo:text-indent="0.4916in"/>
    </style:style>
    <style:style style:name="T203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4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5" style:parent-style-name="Policepardéfaut" style:family="text">
      <style:text-properties style:font-name="Arial" style:font-name-complex="Arial"/>
    </style:style>
    <style:style style:name="T206" style:parent-style-name="Policepardéfaut" style:family="text">
      <style:text-properties style:font-name="Arial" style:font-name-complex="Arial"/>
    </style:style>
    <style:style style:name="T207" style:parent-style-name="Policepardéfaut" style:family="text">
      <style:text-properties style:font-name="Arial" style:font-name-complex="Arial"/>
    </style:style>
    <style:style style:name="T208" style:parent-style-name="Policepardéfaut" style:family="text">
      <style:text-properties style:font-name="Arial" style:font-name-complex="Arial"/>
    </style:style>
    <style:style style:name="T209" style:parent-style-name="Policepardéfaut" style:family="text">
      <style:text-properties style:font-name="Arial" style:font-name-complex="Arial"/>
    </style:style>
    <style:style style:name="T210" style:parent-style-name="Policepardéfaut" style:family="text">
      <style:text-properties style:font-name="Arial" style:font-name-complex="Arial"/>
    </style:style>
    <style:style style:name="T211" style:parent-style-name="Policepardéfaut" style:family="text">
      <style:text-properties style:font-name="Arial" style:font-name-complex="Arial"/>
    </style:style>
    <style:style style:name="T212" style:parent-style-name="Policepardéfaut" style:family="text">
      <style:text-properties style:font-name="Arial" style:font-name-complex="Arial"/>
    </style:style>
    <style:style style:name="T213" style:parent-style-name="Policepardéfaut" style:family="text">
      <style:text-properties style:font-name="Arial" style:font-name-complex="Arial"/>
    </style:style>
    <style:style style:name="T214" style:parent-style-name="Policepardéfaut" style:family="text">
      <style:text-properties style:font-name="Arial" style:font-name-complex="Arial"/>
    </style:style>
    <style:style style:name="T215" style:parent-style-name="Policepardéfaut" style:family="text">
      <style:text-properties style:font-name="Arial" style:font-name-complex="Arial"/>
    </style:style>
    <style:style style:name="T216" style:parent-style-name="Policepardéfaut" style:family="text">
      <style:text-properties style:font-name="Arial" style:font-name-complex="Arial"/>
    </style:style>
    <style:style style:name="T217" style:parent-style-name="Policepardéfaut" style:family="text">
      <style:text-properties style:font-name="Arial" style:font-name-complex="Arial"/>
    </style:style>
    <style:style style:name="T218" style:parent-style-name="Policepardéfaut" style:family="text">
      <style:text-properties style:font-name="Arial" style:font-name-complex="Arial"/>
    </style:style>
    <style:style style:name="T219" style:parent-style-name="Policepardéfaut" style:family="text">
      <style:text-properties style:font-name="Arial" style:font-name-complex="Arial"/>
    </style:style>
    <style:style style:name="T220" style:parent-style-name="Policepardéfaut" style:family="text">
      <style:text-properties style:font-name="Arial" style:font-name-complex="Arial"/>
    </style:style>
    <style:style style:name="T221" style:parent-style-name="Policepardéfaut" style:family="text">
      <style:text-properties style:font-name="Arial" style:font-name-complex="Arial"/>
    </style:style>
    <style:style style:name="T222" style:parent-style-name="Policepardéfaut" style:family="text">
      <style:text-properties style:font-name="Arial" style:font-name-complex="Arial"/>
    </style:style>
    <style:style style:name="P223" style:parent-style-name="Normal" style:family="paragraph">
      <style:paragraph-properties fo:text-indent="0.4916in"/>
    </style:style>
    <style:style style:name="T224" style:parent-style-name="Policepardéfaut" style:family="text">
      <style:text-properties style:font-name="Arial" style:font-name-complex="Arial"/>
    </style:style>
    <style:style style:name="T225" style:parent-style-name="Policepardéfaut" style:family="text">
      <style:text-properties style:font-name="Arial" style:font-name-complex="Arial"/>
    </style:style>
    <style:style style:name="T226" style:parent-style-name="Policepardéfaut" style:family="text">
      <style:text-properties style:font-name="Arial" style:font-name-complex="Arial"/>
    </style:style>
    <style:style style:name="T227" style:parent-style-name="Policepardéfaut" style:family="text">
      <style:text-properties style:font-name="Arial" style:font-name-complex="Arial" fo:font-weight="bold" style:font-weight-asian="bold"/>
    </style:style>
    <style:style style:name="T228" style:parent-style-name="Policepardéfaut" style:family="text">
      <style:text-properties style:font-name="Arial" style:font-name-complex="Arial"/>
    </style:style>
    <style:style style:name="T22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30" style:parent-style-name="Policepardéfaut" style:family="text">
      <style:text-properties style:font-name="Arial" style:font-name-complex="Arial"/>
    </style:style>
    <style:style style:name="T231" style:parent-style-name="Policepardéfaut" style:family="text">
      <style:text-properties style:font-name="Arial" style:font-name-complex="Arial"/>
    </style:style>
    <style:style style:name="T232" style:parent-style-name="Policepardéfaut" style:family="text">
      <style:text-properties style:font-name="Arial" style:font-name-complex="Arial"/>
    </style:style>
    <style:style style:name="T233" style:parent-style-name="Policepardéfaut" style:family="text">
      <style:text-properties style:font-name="Arial" style:font-name-complex="Arial"/>
    </style:style>
    <style:style style:name="T234" style:parent-style-name="Policepardéfaut" style:family="text">
      <style:text-properties style:font-name="Arial" style:font-name-complex="Arial"/>
    </style:style>
    <style:style style:name="T235" style:parent-style-name="Policepardéfaut" style:family="text">
      <style:text-properties style:font-name="Arial" style:font-name-complex="Arial"/>
    </style:style>
    <style:style style:name="T236" style:parent-style-name="Policepardéfaut" style:family="text">
      <style:text-properties style:font-name="Arial" style:font-name-complex="Arial"/>
    </style:style>
    <style:style style:name="P237" style:parent-style-name="Normal" style:family="paragraph">
      <style:paragraph-properties fo:text-indent="0.4916in"/>
    </style:style>
    <style:style style:name="T23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style:font-name="Arial" style:font-name-complex="Arial"/>
    </style:style>
    <style:style style:name="T242" style:parent-style-name="Policepardéfaut" style:family="text">
      <style:text-properties style:font-name="Arial" style:font-name-complex="Arial"/>
    </style:style>
    <style:style style:name="T243" style:parent-style-name="Policepardéfaut" style:family="text">
      <style:text-properties style:font-name="Arial" style:font-name-complex="Arial"/>
    </style:style>
    <style:style style:name="T244" style:parent-style-name="Policepardéfaut" style:family="text">
      <style:text-properties style:font-name="Arial" style:font-name-complex="Arial"/>
    </style:style>
    <style:style style:name="T245" style:parent-style-name="Policepardéfaut" style:family="text">
      <style:text-properties style:font-name="Arial" style:font-name-complex="Arial"/>
    </style:style>
    <style:style style:name="T246" style:parent-style-name="Policepardéfaut" style:family="text">
      <style:text-properties style:font-name="Arial" style:font-name-complex="Arial"/>
    </style:style>
    <style:style style:name="T247" style:parent-style-name="Policepardéfaut" style:family="text">
      <style:text-properties style:font-name="Arial" style:font-name-complex="Arial"/>
    </style:style>
    <style:style style:name="T248" style:parent-style-name="Policepardéfaut" style:family="text">
      <style:text-properties style:font-name="Arial" style:font-name-complex="Arial"/>
    </style:style>
    <style:style style:name="T249" style:parent-style-name="Policepardéfaut" style:family="text">
      <style:text-properties style:font-name="Arial" style:font-name-complex="Arial"/>
    </style:style>
    <style:style style:name="T250" style:parent-style-name="Policepardéfaut" style:family="text">
      <style:text-properties style:font-name="Arial" style:font-name-complex="Arial"/>
    </style:style>
    <style:style style:name="T251" style:parent-style-name="Policepardéfaut" style:family="text">
      <style:text-properties style:font-name="Arial" style:font-name-complex="Arial"/>
    </style:style>
    <style:style style:name="T252" style:parent-style-name="Policepardéfaut" style:family="text">
      <style:text-properties style:font-name="Arial" style:font-name-complex="Arial"/>
    </style:style>
    <style:style style:name="T253" style:parent-style-name="Policepardéfaut" style:family="text">
      <style:text-properties style:font-name="Arial" style:font-name-complex="Arial"/>
    </style:style>
    <style:style style:name="T254" style:parent-style-name="Policepardéfaut" style:family="text">
      <style:text-properties style:font-name="Arial" style:font-name-complex="Arial"/>
    </style:style>
    <style:style style:name="T255" style:parent-style-name="Policepardéfaut" style:family="text">
      <style:text-properties style:font-name="Arial" style:font-name-complex="Arial"/>
    </style:style>
    <style:style style:name="T256" style:parent-style-name="Policepardéfaut" style:family="text">
      <style:text-properties style:font-name="Arial" style:font-name-complex="Arial"/>
    </style:style>
    <style:style style:name="T257" style:parent-style-name="Policepardéfaut" style:family="text">
      <style:text-properties style:font-name="Arial" style:font-name-complex="Arial"/>
    </style:style>
    <style:style style:name="T258" style:parent-style-name="Policepardéfaut" style:family="text">
      <style:text-properties style:font-name="Arial" style:font-name-complex="Arial"/>
    </style:style>
    <style:style style:name="T259" style:parent-style-name="Policepardéfaut" style:family="text">
      <style:text-properties style:font-name="Arial" style:font-name-complex="Arial"/>
    </style:style>
    <style:style style:name="P260" style:parent-style-name="Normal" style:family="paragraph">
      <style:paragraph-properties fo:margin-bottom="0in" fo:line-height="100%" fo:text-indent="0.4916in"/>
      <style:text-properties style:font-name="Arial" style:font-name-complex="Arial"/>
    </style:style>
    <style:style style:name="P261" style:parent-style-name="Normal" style:list-style-name="LFO4" style:family="paragraph">
      <style:paragraph-properties fo:margin-bottom="0in" fo:line-height="100%"/>
    </style:style>
    <style:style style:name="T262" style:parent-style-name="Policepardéfaut" style:family="text">
      <style:text-properties style:font-name="Arial" style:font-name-complex="Arial" fo:font-weight="bold" style:font-weight-asian="bold"/>
    </style:style>
    <style:style style:name="T263" style:parent-style-name="Policepardéfaut" style:family="text">
      <style:text-properties style:font-name="Arial" style:font-name-complex="Arial" fo:font-weight="bold" style:font-weight-asian="bold"/>
    </style:style>
    <style:style style:name="T264" style:parent-style-name="Policepardéfaut" style:family="text">
      <style:text-properties style:font-name="Arial" style:font-name-complex="Arial" fo:font-weight="bold" style:font-weight-asian="bold"/>
    </style:style>
    <style:style style:name="T265" style:parent-style-name="Policepardéfaut" style:family="text">
      <style:text-properties style:font-name="Arial" style:font-name-complex="Arial"/>
    </style:style>
    <style:style style:name="T266" style:parent-style-name="Policepardéfaut" style:family="text">
      <style:text-properties style:font-name="Arial" style:font-name-complex="Arial"/>
    </style:style>
    <style:style style:name="T267" style:parent-style-name="Policepardéfaut" style:family="text">
      <style:text-properties style:font-name="Arial" style:font-name-complex="Arial"/>
    </style:style>
    <style:style style:name="T268" style:parent-style-name="Policepardéfaut" style:family="text">
      <style:text-properties style:font-name="Arial" style:font-name-complex="Arial"/>
    </style:style>
    <style:style style:name="T269" style:parent-style-name="Policepardéfaut" style:family="text">
      <style:text-properties style:font-name="Arial" style:font-name-complex="Arial"/>
    </style:style>
    <style:style style:name="T270" style:parent-style-name="Policepardéfaut" style:family="text">
      <style:text-properties style:font-name="Arial" style:font-name-complex="Arial"/>
    </style:style>
    <style:style style:name="T271" style:parent-style-name="Policepardéfaut" style:family="text">
      <style:text-properties style:font-name="Arial" style:font-name-complex="Arial"/>
    </style:style>
    <style:style style:name="T272" style:parent-style-name="Policepardéfaut" style:family="text">
      <style:text-properties style:font-name="Arial" style:font-name-complex="Arial"/>
    </style:style>
    <style:style style:name="T273" style:parent-style-name="Policepardéfaut" style:family="text">
      <style:text-properties style:font-name="Arial" style:font-name-complex="Arial"/>
    </style:style>
    <style:style style:name="P274" style:parent-style-name="Normal" style:list-style-name="LFO4" style:family="paragraph">
      <style:paragraph-properties fo:margin-bottom="0in" fo:line-height="100%"/>
    </style:style>
    <style:style style:name="T275" style:parent-style-name="Policepardéfaut" style:family="text">
      <style:text-properties style:font-name="Arial" style:font-name-complex="Arial" fo:font-weight="bold" style:font-weight-asian="bold"/>
    </style:style>
    <style:style style:name="T276" style:parent-style-name="Policepardéfaut" style:family="text">
      <style:text-properties style:font-name="Arial" style:font-name-complex="Arial" fo:font-weight="bold" style:font-weight-asian="bold"/>
    </style:style>
    <style:style style:name="T277" style:parent-style-name="Policepardéfaut" style:family="text">
      <style:text-properties style:font-name="Arial" style:font-name-complex="Arial"/>
    </style:style>
    <style:style style:name="T278" style:parent-style-name="Policepardéfaut" style:family="text">
      <style:text-properties style:font-name="Arial" style:font-name-complex="Arial"/>
    </style:style>
    <style:style style:name="T279" style:parent-style-name="Policepardéfaut" style:family="text">
      <style:text-properties style:font-name="Arial" style:font-name-complex="Arial"/>
    </style:style>
    <style:style style:name="T280" style:parent-style-name="Policepardéfaut" style:family="text">
      <style:text-properties style:font-name="Arial" style:font-name-complex="Arial"/>
    </style:style>
    <style:style style:name="P281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/>
    </style:style>
    <style:style style:name="P282" style:parent-style-name="Normal" style:family="paragraph">
      <style:paragraph-properties fo:text-indent="0.4916in"/>
      <style:text-properties style:font-name="Arial" style:font-name-complex="Arial"/>
    </style:style>
    <style:style style:name="P283" style:parent-style-name="Normal" style:family="paragraph">
      <style:paragraph-properties fo:text-indent="0.4916in"/>
      <style:text-properties style:font-name="Arial" style:font-name-complex="Arial"/>
    </style:style>
    <style:style style:name="P284" style:parent-style-name="Normal" style:family="paragraph">
      <style:text-properties style:font-name="Arial" style:font-name-complex="Arial" fo:font-style="italic" style:font-style-asian="italic"/>
    </style:style>
    <style:style style:name="P285" style:parent-style-name="Normal" style:family="paragraph"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apitre :<text:s/></text:p>
      <text:p text:style-name="P2"/>
      <text:p text:style-name="P3"/>
      <text:p text:style-name="P4">Notre santé dépend de plusieurs facteurs :<text:s/>notre environnement,<text:s/>notre comportement, le hasard et notre patrimoine génétique.</text:p>
      <text:p text:style-name="P5"/>
      <text:p text:style-name="P6"/>
      <text:p text:style-name="P7"><text:span text:style-name="T8">Objectif :<text:s/></text:span><text:span text:style-name="T9">Dans ce chapitre nous allons<text:s/></text:span><text:span text:style-name="T10">voir comment<text:s/></text:span><text:span text:style-name="T11">le</text:span><text:span text:style-name="T12"><text:s/></text:span><text:span text:style-name="T13">……………………………………<text:s/></text:span><text:span text:style-name="T14">peut influencer la</text:span><text:span text:style-name="T15"><text:s/>santé d’un individu.</text:span></text:p>
      <text:p text:style-name="P16"/>
      <text:p text:style-name="P17"/>
      <text:p text:style-name="P18">I]<text:s/></text:p>
      <text:p text:style-name="P19"/>
      <text:p text:style-name="P20"/>
      <text:p text:style-name="P21">……………………………………<text:s/>est la science qui étudie les problèmes de santé dans les populations humaines. Des approches statistiques permettent de déterminer, via le calcul du<text:s/>……………… …………………………………… <text:s/>(probabilité de développer une maladie quand on a déjà un proche parent atteint de cette maladie), si une maladie a une composante génétique ou non, et si cette composante est prédominante.</text:p>
      <text:p text:style-name="P22"/>
      <text:p text:style-name="P23"><text:span text:style-name="T24">Ainsi, on peut différencier les<text:s/></text:span><text:span text:style-name="T25">maladies<text:s/></text:span><text:span text:style-name="T26">……………………………</text:span><text:span text:style-name="T27">(ex drépanocytose, mucoviscidose), des maladies<text:s/></text:span><text:span text:style-name="T28">……………………………………<text:s/></text:span><text:span text:style-name="T29">(comme l’infarctus du myocarde ou l</text:span><text:span text:style-name="T30">e</text:span><text:span text:style-name="T31"><text:s/>cancer du sein) qui ont des composantes génétiques et environnementales.</text:span></text:p>
      <text:p text:style-name="P32"/>
      <text:p text:style-name="P33"/>
      <text:p text:style-name="P34">II]<text:s/></text:p>
      <text:p text:style-name="P35"/>
      <text:p text:style-name="P36"/>
      <text:p text:style-name="P37"><text:span text:style-name="T38">Rappel : Le<text:s/></text:span><text:span text:style-name="T39">……………………………………<text:s/></text:span><text:span text:style-name="T40">correspond à l’ensemble des caractères observables d’un individu. Le phénotype peut se définir aux<text:s/></text:span><text:span text:style-name="T41">différentes échelles du vivant</text:span><text:span text:style-name="T42"> : phénotype<text:s/></text:span><text:span text:style-name="T43">……………………………</text:span><text:span text:style-name="T44">(caractéristiques de la protéine), phénotype<text:s/></text:span><text:span text:style-name="T45">……………………………<text:s/></text:span><text:span text:style-name="T46">(caractéristiques de la cellule) et<text:s/></text:span><text:span text:style-name="T47">……………………………………<text:s/></text:span><text:span text:style-name="T48">(caractéristiques des tissus, des organes et de l’organisme). Le<text:s/></text:span><text:span text:style-name="T49">……………………………………<text:s/></text:span><text:span text:style-name="T50">correspond à l’ensemble des allèles d’un individu et détermine le phénotype.</text:span></text:p>
      <text:p text:style-name="P51"/>
      <text:p text:style-name="P52">A.<text:s/></text:p>
      <text:p text:style-name="P53"/>
      <text:p text:style-name="P54">1.</text:p>
      <text:p text:style-name="P55"/>
      <text:p text:style-name="P56"/>
      <text:p text:style-name="P57"><text:span text:style-name="T58">A l’échelle moléculaire, les molécules<text:s/></text:span><text:span text:style-name="T59">……………………………………<text:s/></text:span><text:span text:style-name="T60">d’un individu<text:s/></text:span><text:span text:style-name="T61">sain</text:span><text:span text:style-name="T62"><text:s/>(HbA) restent solubles dans le cytoplasme des<text:s/></text:span><text:span text:style-name="T63">globules rouges (hématies)</text:span><text:span text:style-name="T64"><text:s/>alors que les hémoglobines drépanocytaires (HbS) se collent les unes aux autres et forment des<text:s/></text:span><text:span text:style-name="T65">…………………</text:span><text:span text:style-name="T66"><text:s/>insolubles. Ceci provoque, à l’échelle cellulaire</text:span><text:span text:style-name="T67">, la<text:s/></text:span><text:span text:style-name="T68">………………………………<text:s/></text:span><text:span text:style-name="T69">des hématies en faucille<text:s/></text:span><text:span text:style-name="T70">et leur fragilisation. Il en résulte, à l’échelle macroscopique, une<text:s/></text:span><text:span text:style-name="T71">anémie</text:span><text:span text:style-name="T72"><text:s/>et des<text:s/></text:span><text:span text:style-name="T73">troubles circulatoires</text:span><text:span text:style-name="T74">.</text:span></text:p>
      <text:p text:style-name="P75"><text:span text:style-name="T76">Le phénotype moléculaire détermine le phénotype<text:s/></text:span><text:span text:style-name="T77">……………………………</text:span><text:span text:style-name="T78"><text:s/>qui détermine le phénotype<text:s/></text:span><text:span text:style-name="T79">…………………………</text:span><text:span text:style-name="T80">.</text:span></text:p>
      <text:p text:style-name="P81"/>
      <text:p text:style-name="P82">2.</text:p>
      <text:p text:style-name="P83"/>
      <text:p text:style-name="P84"><text:span text:style-name="T85">Chez un individu<text:s/></text:span><text:span text:style-name="T86">malade,</text:span><text:span text:style-name="T87"><text:s/>la modification<text:s/></text:span><text:span text:style-name="T88">d'un seul<text:s/></text:span><text:span text:style-name="T89">……………………………..</text:span><text:span text:style-name="T90"><text:s/>dans la séquence du gène codant pour la chaîne beta de l'hémoglobine (A remplacé par T en position 17) entraine la modification<text:s/></text:span><text:span text:style-name="T91">d’un seul<text:s/></text:span><text:span text:style-name="T92">………………………………………<text:s/></text:span><text:span text:style-name="T93">dans la séquence protéique de</text:span><text:span text:style-name="T94"><text:s/>la chaîne béta</text:span><text:span text:style-name="T95"><text:s/>l’hémoglobine (Glu remplacé par Val en position 6).<text:s/></text:span></text:p>
      <text:soft-page-break/>
      <text:p text:style-name="P96"><text:span text:style-name="T97">Ces deux acides aminés n’ayant pas les mêmes propriétés chimiques, les caractéristiques de la protéine sont alors modifiées : les molécules drépanocytaires (HbS)<text:s/></text:span><text:span text:style-name="T98">…………………………….</text:span><text:span text:style-name="T99"><text:s/>les unes aux autres et forment des<text:s/></text:span><text:span text:style-name="T100">fibres insolubles</text:span><text:span text:style-name="T101"><text:s/>ce qui déclenche la cascade de modifications caractéristique du phénotype de la drépanocytose.<text:s/></text:span></text:p>
      <text:p text:style-name="P102"><text:span text:style-name="T103">Ainsi le<text:s/></text:span><text:span text:style-name="T104">……………………………<text:s/></text:span><text:span text:style-name="T105">d’une personne détermine son<text:s/></text:span><text:span text:style-name="T106">phénotype moléculaire qui détermine son phénotype cellulaire lui-même déterminant son phénotype macroscopique.</text:span></text:p>
      <text:p text:style-name="Normal"><text:span text:style-name="T107">Ces modifications dans la séquence des gènes étudiés sont apparues par<text:s/></text:span><text:span text:style-name="T108">…………………………</text:span><text:span text:style-name="T109">.</text:span></text:p>
      <text:p text:style-name="P110"><text:span text:style-name="T111">Ces mutations peuvent se produire au cours de la vie d’un individu mais le plus souvent elles sont héritées des parents et se transmettent de génération en génération : elles sont<text:s/></text:span><text:span text:style-name="T112">………………………………<text:s/></text:span><text:span text:style-name="T113"><text:s/>C’est pourquoi on dit que la drépanocytose est une<text:s/></text:span><text:span text:style-name="T114">maladie génétique héréditaire.</text:span></text:p>
      <text:p text:style-name="P115"/>
      <text:p text:style-name="P116"><text:span text:style-name="T117">3</text:span><text:span text:style-name="T118">.</text:span></text:p>
      <text:p text:style-name="P119"/>
      <text:p text:style-name="P120">La drépanocytose est une maladie</text:p>
      <text:p text:style-name="P121">-<text:s/>…………………………… <text:s/>(déterminée par un seul gène, le gène codant pour la chaîne béta de l’hémoglobine)</text:p>
      <text:p text:style-name="P122">-<text:s/>……………………………<text:s/>(le gène concerné n’est pas situé sur la paire de chromosomes sexuels)</text:p>
      <text:p text:style-name="P123">-<text:s/>……………………………<text:s/>(il faut posséder 2 allèles mutés pour être malade, donc être homozygote pour l’allèle muté).</text:p>
      <text:p text:style-name="P124"/>
      <text:p text:style-name="P125"><text:span text:style-name="T126">Les individus hétérozygotes ne développent aucun symptôme : ils sont dits<text:s/></text:span><text:span text:style-name="T127">porteurs sains.</text:span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Génotype</text:p>
          </table:table-cell>
          <table:table-cell table:style-name="TableCell135">
            <text:p text:style-name="P136">Phénotype</text:p>
          </table:table-cell>
        </table:table-row>
        <table:table-row table:style-name="TableRow137">
          <table:table-cell table:style-name="TableCell138">
            <text:p text:style-name="P139">(A//A)</text:p>
          </table:table-cell>
          <table:table-cell table:style-name="TableCell140">
            <text:p text:style-name="P141">sain</text:p>
          </table:table-cell>
        </table:table-row>
        <table:table-row table:style-name="TableRow142">
          <table:table-cell table:style-name="TableCell143">
            <text:p text:style-name="P144">(A//S)</text:p>
          </table:table-cell>
          <table:table-cell table:style-name="TableCell145">
            <text:p text:style-name="P146">Sain<text:s/>( porteur sain)</text:p>
          </table:table-cell>
        </table:table-row>
        <table:table-row table:style-name="TableRow147">
          <table:table-cell table:style-name="TableCell148">
            <text:p text:style-name="P149">(S//S)</text:p>
          </table:table-cell>
          <table:table-cell table:style-name="TableCell150">
            <text:p text:style-name="P151">malade</text:p>
          </table:table-cell>
        </table:table-row>
      </table:table>
      <text:p text:style-name="P152"/>
      <text:p text:style-name="P153">Rappelons qu’au cours de la reproduction sexuée, chaque parent à une probabilité de ½ de transmettre l’un ou l’autre de ses allèles de chaque gène à la génération suivante.</text:p>
      <text:p text:style-name="P154"/>
      <text:p text:style-name="P155"><text:span text:style-name="T156">Ainsi, en connaissant le génotype des parents, on peut déterminer le<text:s/></text:span><text:span text:style-name="T157">risque</text:span><text:span text:style-name="T158"><text:s/>pour un enfant à naître d’être malade, en réalisant un<text:s/></text:span><text:span text:style-name="T159">tableau de fécondation</text:span><text:span text:style-name="T160">. Par exemple, un couple de porteurs sains a un<text:s/></text:span><text:span text:style-name="T161">risque</text:span><text:span text:style-name="T162"><text:s/>de<text:s/></text:span><text:span text:style-name="T163">…………………………<text:s/></text:span><text:span text:style-name="T164">d’avoir un enfant malade.</text:span></text:p>
      <text:p text:style-name="P165"/>
      <text:p text:style-name="P166">Lorsqu’un couple présente un risque élevé de transmettre une maladie<text:s/>………………..<text:s/>et<text:s/>…………...<text:s/>à sa descendance on peut lui proposer un<text:s/>………………………………………………….<text:s/>Le DPI consiste, au cours d’une procédure de Fécondation In Vitro à effectuer un dépistage génétique des embryons obtenus afin de ne pas réimplanter dans l’utérus maternel les embryons porteurs d’une anomalie génétique grave.</text:p>
      <text:p text:style-name="P167"/>
      <text:p text:style-name="P168">B.</text:p>
      <text:p text:style-name="P169"/>
      <text:p text:style-name="P170"><text:span text:style-name="T171">Par rapport à un individu sain, on constate dans le génotype d’un individu malade la délétion de 3<text:s/></text:span><text:span text:style-name="T172">……………………………<text:s/></text:span><text:span text:style-name="T173">dans la séquence du gène codant pour le canal CFTR. Cette mutation provoque la perte d’un<text:s/></text:span><text:span text:style-name="T174">………………………………<text:s/></text:span><text:span text:style-name="T175">dans la structure de la protéine canal CFTR. La<text:s/></text:span><text:span text:style-name="T176">protéine canal CFTR<text:s/></text:span><text:span text:style-name="T177">ainsi modifiée ne s’implante pas dans la membrane des<text:s/></text:span><text:span text:style-name="T178">cellules des bronches</text:span><text:span text:style-name="T179">. Ainsi, les ions chlorures ne sont plus<text:s/></text:span><text:span text:style-name="T180">……………….</text:span><text:span text:style-name="T181"><text:s/>dans la lumière des bronches, le<text:s/></text:span><text:span text:style-name="T182">mucus</text:span><text:span text:style-name="T183"><text:s/>devient<text:s/></text:span><text:span text:style-name="T184">……………………..</text:span><text:span text:style-name="T185"><text:s/>et encombre les voies respiratoires. Ceci provoque des<text:s/></text:span><text:span text:style-name="T186">……………………………….</text:span><text:span text:style-name="T187"><text:s/>respiratoires chroniques</text:span><text:span text:style-name="T188"><text:s/>qui, à terme, détruisent le tissu pulmonaire.</text:span></text:p>
      <text:p text:style-name="P189"/>
      <text:p text:style-name="P190"/>
      <text:p text:style-name="P191"/>
      <text:soft-page-break/>
      <text:p text:style-name="P192">C.</text:p>
      <text:p text:style-name="P193"/>
      <text:p text:style-name="P194"/>
      <text:p text:style-name="P195">Actuellement, on ne guérit pas de ces maladies mais on peut en limiter les symptômes en jouant sur l’environnement.</text:p>
      <text:p text:style-name="P196"><text:span text:style-name="T197">La recherche s’intéresse tout particulièrement à la<text:s/></text:span><text:span text:style-name="T198">……………………………………<text:s/></text:span><text:span text:style-name="T199">qui repose sur l’utilisation d’un allèle fonctionnel qu’on introduit dans les cellules déficientes. Cette introduction repose sur l’utilisation de<text:s/></text:span><text:span text:style-name="T200">vecteurs</text:span><text:span text:style-name="T201">.</text:span></text:p>
      <text:p text:style-name="P202"><text:span text:style-name="T203">1.<text:s/></text:span><text:span text:style-name="T204">Dans le cas de la drépanocytose</text:span><text:span text:style-name="T205">, on a montré que certains facteurs<text:s/></text:span><text:span text:style-name="T206">……………………………..</text:span><text:span text:style-name="T207">,</text:span><text:span text:style-name="T208"><text:s/>comme l’</text:span><text:span text:style-name="T209">oxygénation,</text:span><text:span text:style-name="T210"><text:s/>joue</text:span><text:span text:style-name="T211">nt</text:span><text:span text:style-name="T212"><text:s/>un rôle important dans le déclenchement des symptômes</text:span><text:span text:style-name="T213">. Ainsi, les<text:s/></text:span><text:span text:style-name="T214">traitements</text:span><text:span text:style-name="T215"><text:s/></text:span><text:span text:style-name="T216">actuels</text:span><text:span text:style-name="T217"><text:s/>visent à limiter l’</text:span><text:span text:style-name="T218">impact de ces facteurs (bien</text:span><text:span text:style-name="T219"><text:s/>aérer les locaux, faire attention à l’exercice physique</text:span><text:span text:style-name="T220">, oxygénothérapie</text:span><text:span text:style-name="T221">…</text:span><text:span text:style-name="T222">).<text:s/></text:span></text:p>
      <text:p text:style-name="P223"><text:span text:style-name="T224">Dans<text:s/></text:span><text:span text:style-name="T225">le cas de la drépanocytose,<text:s/></text:span><text:span text:style-name="T226">le principe de la<text:s/></text:span><text:span text:style-name="T227">thérapie génique</text:span><text:span text:style-name="T228"><text:s/>est le suivant : des scientifiques insèrent un<text:s/></text:span><text:span text:style-name="T229">allèle fonctionnel</text:span><text:span text:style-name="T230"><text:s/>(</text:span><text:span text:style-name="T231">allèle</text:span><text:span text:style-name="T232"><text:s/>de la chaine<text:s/></text:span><text:span text:style-name="T233">béta</text:span><text:span text:style-name="T234"><text:s/>de l’hémoglobine non muté) dans les cellules de la moelle épinière à l’origine des globules rouges grâce à un virus rendu<text:s/></text:span><text:span text:style-name="T235">…………………</text:span><text:span text:style-name="T236">. Ainsi les globules rouges produits à partir de ces cellules contiennent une hémoglobine normale. Ces études sont à l’état de recherches et se heurtent à des difficultés méthodologiques.</text:span></text:p>
      <text:p text:style-name="P237"><text:span text:style-name="T238">2.<text:s/></text:span><text:span text:style-name="T239">Dans le cas de la<text:s/></text:span><text:span text:style-name="T240">mucoviscidose</text:span><text:span text:style-name="T241"><text:s/>la recherche de traitement est<text:s/></text:span><text:span text:style-name="T242">compliquée</text:span><text:span text:style-name="T243"><text:s/>par l’existence d’une très grande diversité de<text:s/></text:span><text:span text:style-name="T244">……………………………</text:span><text:span text:style-name="T245"><text:s/>du gène CFTR, ayant des<text:s/></text:span><text:span text:style-name="T246">conséquences</text:span><text:span text:style-name="T247"><text:s/></text:span><text:span text:style-name="T248">différentes</text:span><text:span text:style-name="T249"><text:s/>sur la protéine<text:s/></text:span><text:span text:style-name="T250">canal</text:span><text:span text:style-name="T251"><text:s/>CFTR. Les traitements actuels (</text:span><text:span text:style-name="T252">kinésithérapie</text:span><text:span text:style-name="T253"><text:s/>respiratoire,<text:s/></text:span><text:span text:style-name="T254">nébulisation</text:span><text:span text:style-name="T255"><text:s/>d’antibiotique</text:span><text:span text:style-name="T256">s</text:span><text:span text:style-name="T257">, greffe des poumons…) visent à améliorer l’</text:span><text:span text:style-name="T258">espérance</text:span><text:span text:style-name="T259"><text:s/>de vie des malades, mais sans les guérir.<text:s/></text:span></text:p>
      <text:p text:style-name="P260">Deux pistes de<text:s/>recherche sont<text:s/>néanmoins<text:s/>porteuses d’espoir :</text:p>
      <text:list text:style-name="LFO4" text:continue-numbering="true">
        <text:list-item>
          <text:p text:style-name="P261"><text:span text:style-name="T262">Les<text:s/></text:span><text:span text:style-name="T263">thérapies</text:span><text:span text:style-name="T264"><text:s/>protéiques</text:span><text:span text:style-name="T265"><text:s/>utilisent des<text:s/></text:span><text:span text:style-name="T266">……………………………..</text:span><text:span text:style-name="T267"><text:s/>qui interagissent avec<text:s/></text:span><text:span text:style-name="T268">l</text:span><text:span text:style-name="T269">a protéine CFTR pour<text:s/></text:span><text:span text:style-name="T270">l</text:span><text:span text:style-name="T271">a</text:span><text:span text:style-name="T272"><text:s/>rendre<text:s/></text:span><text:span text:style-name="T273">fonctionnelle</text:span></text:p>
        </text:list-item>
        <text:list-item>
          <text:p text:style-name="P274"><text:span text:style-name="T275">La<text:s/></text:span><text:span text:style-name="T276">thérapie génique</text:span><text:span text:style-name="T277"><text:s/>vise</text:span><text:span text:style-name="T278"><text:s/>à introduire un allèle normal du<text:s/></text:span><text:span text:style-name="T279">……………….</text:span><text:span text:style-name="T280"><text:s/>CFTR dans les cellules épithéliales des bronches, via un vecteur.</text:span></text:p>
        </text:list-item>
      </text:list>
      <text:p text:style-name="P281"/>
      <text:p text:style-name="P282">La<text:s/>thérapie génique est en cours d’évaluation dans l’espèce humaine. Elle est porteuse d’espoirs mais cette technique se heurte<text:s/>à<text:s/>de nombreuses difficultés.<text:s/></text:p>
      <text:p text:style-name="P283">Certains essais ont été couronnés de succès<text:s/></text:p>
      <text:p text:style-name="P284">Voir<text:s/>la<text:s/>vidéo dermatolyse bulleuse : https://fr.euronews.com/2017/11/09/une-therapie-genique-qui-fait-des-miracles.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CD</meta:initial-creator>
    <dc:creator>M S</dc:creator>
    <meta:creation-date>2020-04-04T19:08:00Z</meta:creation-date>
    <dc:date>2020-04-04T19:08:00Z</dc:date>
    <meta:print-date>2020-04-04T19:08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98" meta:character-count="7123" meta:row-count="50" meta:non-whitespace-character-count="6039"/>
  </office:meta>
</office:document-meta>
</file>