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4" style:parent-style-name="Paragraphedeliste" style:family="paragraph">
      <style:paragraph-properties fo:margin-bottom="0in" fo:line-height="100%"/>
      <style:text-properties style:font-name="Arial" style:font-name-complex="Arial"/>
    </style:style>
    <style:style style:name="P5"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Paragraphedeliste" style:family="paragraph">
      <style:paragraph-properties fo:margin-bottom="0in" fo:line-height="100%" fo:margin-left="0in">
        <style:tab-stops/>
      </style:paragraph-properties>
      <style:text-properties style:font-name="Arial" style:font-name-complex="Arial"/>
    </style:style>
    <style:style style:name="P7" style:parent-style-name="Paragraphedeliste" style:family="paragraph">
      <style:paragraph-properties fo:margin-left="0in" fo:text-indent="0.25in">
        <style:tab-stops/>
      </style:paragraph-properties>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fo:font-weight="bold" style:font-weight-asian="bold" style:font-weight-complex="bold"/>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fo:font-weight="bold" style:font-weight-asian="bold" style:font-weight-complex="bold"/>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P19" style:parent-style-name="Paragraphedeliste" style:family="paragraph">
      <style:paragraph-properties fo:margin-left="0in" fo:text-indent="0.25in">
        <style:tab-stops/>
      </style:paragraph-properties>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fo:font-weight="bold" style:font-weight-asian="bold" style:font-weight-complex="bold"/>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style:style>
    <style:style style:name="P24" style:parent-style-name="Paragraphedeliste" style:family="paragraph">
      <style:paragraph-properties fo:margin-left="0in" fo:text-indent="0.25in">
        <style:tab-stops/>
      </style:paragraph-properties>
      <style:text-properties style:font-name="Arial" style:font-name-complex="Arial"/>
    </style:style>
    <style:style style:name="P25"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Paragraphedeliste" style:family="paragraph">
      <style:paragraph-properties fo:margin-left="0in" fo:text-indent="0.25in">
        <style:tab-stops/>
      </style:paragraph-properties>
    </style:style>
    <style:style style:name="T28" style:parent-style-name="Policepardéfaut" style:family="text">
      <style:text-properties style:font-name="Arial" style:font-name-complex="Arial"/>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fo:font-weight="bold" style:font-weight-asian="bold" style:font-weight-complex="bold"/>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P33" style:parent-style-name="Paragraphedeliste" style:family="paragraph">
      <style:paragraph-properties fo:margin-left="0in" fo:text-indent="0.25in">
        <style:tab-stops/>
      </style:paragraph-properties>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fo:font-weight="bold" style:font-weight-asian="bold" style:font-weight-complex="bold"/>
    </style:style>
    <style:style style:name="T36" style:parent-style-name="Policepardéfaut" style:family="text">
      <style:text-properties style:font-name="Arial" style:font-name-complex="Arial" fo:font-weight="bold" style:font-weight-asian="bold" style:font-weight-complex="bold"/>
    </style:style>
    <style:style style:name="T37" style:parent-style-name="Policepardéfaut" style:family="text">
      <style:text-properties style:font-name="Arial" style:font-name-complex="Arial"/>
    </style:style>
    <style:style style:name="P38" style:parent-style-name="Paragraphedeliste" style:family="paragraph">
      <style:paragraph-properties fo:margin-left="0in" fo:text-indent="0.25in">
        <style:tab-stops/>
      </style:paragraph-properties>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fo:font-weight="bold" style:font-weight-asian="bold" style:font-weight-complex="bold"/>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style:style>
    <style:style style:name="P44" style:parent-style-name="Paragraphedeliste" style:family="paragraph">
      <style:paragraph-properties fo:margin-left="0in" fo:text-indent="0.25in">
        <style:tab-stops/>
      </style:paragraph-properties>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fo:font-weight="bold" style:font-weight-asian="bold"/>
    </style:style>
    <style:style style:name="T47" style:parent-style-name="Policepardéfaut" style:family="text">
      <style:text-properties style:font-name="Arial" style:font-name-complex="Arial" fo:font-weight="bold" style:font-weight-asian="bold"/>
    </style:style>
    <style:style style:name="T48" style:parent-style-name="Policepardéfaut" style:family="text">
      <style:text-properties style:font-name="Arial" style:font-name-complex="Arial"/>
    </style:style>
    <style:style style:name="T49" style:parent-style-name="Policepardéfaut" style:family="text">
      <style:text-properties style:font-name="Arial" style:font-name-complex="Arial" fo:font-weight="bold" style:font-weight-asian="bold"/>
    </style:style>
    <style:style style:name="T50" style:parent-style-name="Policepardéfaut" style:family="text">
      <style:text-properties style:font-name="Arial" style:font-name-complex="Arial"/>
    </style:style>
    <style:style style:name="P51" style:parent-style-name="Paragraphedeliste"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53"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54" style:parent-style-name="Normal" style:family="paragraph">
      <style:paragraph-properties fo:margin-left="0.4916in" fo:text-indent="0.4916in">
        <style:tab-stops/>
      </style:paragraph-properties>
      <style:text-properties style:font-name="Arial" style:font-name-complex="Arial" fo:font-weight="bold" style:font-weight-asian="bold"/>
    </style:style>
    <style:style style:name="P55" style:parent-style-name="Normal" style:family="paragraph">
      <style:paragraph-properties fo:margin-bottom="0in" fo:line-height="100%" fo:text-indent="0.4916in"/>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P61" style:parent-style-name="Normal" style:family="paragraph">
      <style:paragraph-properties fo:margin-bottom="0in" fo:line-height="100%" fo:text-indent="0.4916in"/>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fo:font-weight="bold" style:font-weight-asian="bold"/>
    </style:style>
    <style:style style:name="T64" style:parent-style-name="Policepardéfaut" style:family="text">
      <style:text-properties style:font-name="Arial" style:font-name-complex="Arial"/>
    </style:style>
    <style:style style:name="P65" style:parent-style-name="Normal" style:family="paragraph">
      <style:paragraph-properties fo:margin-bottom="0in" fo:line-height="100%"/>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weight="bold" style:font-weight-asian="bold"/>
    </style:style>
    <style:style style:name="T70" style:parent-style-name="Policepardéfaut" style:family="text">
      <style:text-properties style:font-name="Arial" style:font-name-complex="Arial"/>
    </style:style>
    <style:style style:name="P71" style:parent-style-name="Normal" style:family="paragraph">
      <style:paragraph-properties fo:margin-bottom="0in" fo:line-height="100%"/>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fo:font-weight="bold" style:font-weight-asian="bold"/>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P78" style:parent-style-name="Normal" style:family="paragraph">
      <style:paragraph-properties fo:margin-bottom="0in" fo:line-height="100%"/>
    </style:style>
    <style:style style:name="T79" style:parent-style-name="Policepardéfaut" style:family="text">
      <style:text-properties style:font-name="Arial" style:font-name-complex="Arial"/>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P85" style:parent-style-name="Normal" style:family="paragraph">
      <style:paragraph-properties fo:margin-bottom="0in" fo:line-height="100%" fo:text-indent="0.4916in"/>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fo:font-weight="bold" style:font-weight-asian="bold"/>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P92" style:parent-style-name="Normal" style:family="paragraph">
      <style:paragraph-properties fo:margin-bottom="0in" fo:line-height="100%" fo:text-indent="0.4916in"/>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fo:font-weight="bold" style:font-weight-asian="bold"/>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fo:font-weight="bold" style:font-weight-asian="bold"/>
    </style:style>
    <style:style style:name="P97" style:parent-style-name="Normal" style:family="paragraph">
      <style:paragraph-properties fo:margin-bottom="0in" fo:line-height="100%" fo:text-indent="0.4916in"/>
      <style:text-properties style:font-name="Arial" style:font-name-complex="Arial"/>
    </style:style>
    <style:style style:name="P98" style:parent-style-name="Normal" style:family="paragraph">
      <style:text-properties style:font-name="Arial" style:font-name-complex="Arial" fo:color="#800080"/>
    </style:style>
    <style:style style:name="P99" style:parent-style-name="Normal" style:family="paragraph">
      <style:paragraph-properties fo:margin-left="0.4916in" fo:text-indent="0.4916in">
        <style:tab-stops/>
      </style:paragraph-properties>
      <style:text-properties style:font-name="Arial" style:font-name-complex="Arial" fo:font-weight="bold" style:font-weight-asian="bold"/>
    </style:style>
    <style:style style:name="P100" style:parent-style-name="Normal" style:family="paragraph">
      <style:paragraph-properties fo:text-indent="0.4916in"/>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fo:font-weight="bold" style:font-weight-asian="bold"/>
    </style:style>
    <style:style style:name="P103" style:parent-style-name="Normal" style:family="paragraph">
      <style:paragraph-properties fo:text-indent="0.4916in"/>
    </style:style>
    <style:style style:name="T104" style:parent-style-name="Policepardéfaut" style:family="text">
      <style:text-properties style:font-name="Arial" style:font-name-complex="Arial"/>
    </style:style>
    <style:style style:name="T105" style:parent-style-name="Policepardéfaut" style:family="text">
      <style:text-properties style:font-name="Arial" style:font-name-complex="Arial" fo:font-weight="bold" style:font-weight-asian="bold"/>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T112" style:parent-style-name="Policepardéfaut" style:family="text">
      <style:text-properties style:font-name="Arial" style:font-name-complex="Arial"/>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style:style>
    <style:style style:name="P115" style:parent-style-name="Normal" style:list-style-name="LFO1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paragraph-properties fo:margin-bottom="0in" fo:line-height="100%" fo:text-indent="0.4923in"/>
      <style:text-properties style:font-name="Arial" style:font-name-complex="Arial"/>
    </style:style>
    <style:style style:name="P117" style:parent-style-name="Normal" style:family="paragraph">
      <style:paragraph-properties fo:margin-bottom="0in" fo:line-height="100%" fo:text-indent="0.4923in"/>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fo:font-weight="bold" style:font-weight-asian="bold"/>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fo:font-weight="bold" style:font-weight-asian="bold"/>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fo:font-weight="bold" style:font-weight-asian="bold"/>
    </style:style>
    <style:style style:name="T133" style:parent-style-name="Policepardéfaut" style:family="text">
      <style:text-properties style:font-name="Arial" style:font-name-complex="Arial"/>
    </style:style>
    <style:style style:name="P134" style:parent-style-name="Normal" style:family="paragraph">
      <style:paragraph-properties fo:margin-bottom="0in" fo:line-height="100%" fo:text-indent="0.4923in"/>
      <style:text-properties style:font-name="Arial" style:font-name-complex="Arial"/>
    </style:style>
    <style:style style:name="P135" style:parent-style-name="Normal" style:family="paragraph">
      <style:paragraph-properties fo:margin-bottom="0in" fo:line-height="100%" fo:text-indent="0.4923in"/>
    </style:style>
    <style:style style:name="T136" style:parent-style-name="Policepardéfaut" style:family="text">
      <style:text-properties style:font-name="Arial" style:font-name-complex="Arial"/>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fo:font-weight="bold" style:font-weight-asian="bold"/>
    </style:style>
    <style:style style:name="T143" style:parent-style-name="Policepardéfaut" style:family="text">
      <style:text-properties style:font-name="Arial" style:font-name-complex="Arial" fo:font-weight="bold" style:font-weight-asian="bold"/>
    </style:style>
    <style:style style:name="T144" style:parent-style-name="Policepardéfaut" style:family="text">
      <style:text-properties style:font-name="Arial" style:font-name-complex="Arial"/>
    </style:style>
    <style:style style:name="T145" style:parent-style-name="Policepardéfaut" style:family="text">
      <style:text-properties style:font-name="Arial" style:font-name-complex="Arial"/>
    </style:style>
    <style:style style:name="P146" style:parent-style-name="Normal" style:family="paragraph">
      <style:paragraph-properties fo:margin-bottom="0in" fo:line-height="100%" fo:text-indent="0.4923in"/>
      <style:text-properties style:font-name="Arial" style:font-name-complex="Arial"/>
    </style:style>
    <style:style style:name="P147" style:parent-style-name="Normal" style:list-style-name="LFO1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indent="0.4916in"/>
      <style:text-properties style:font-name="Arial" style:font-name-complex="Arial"/>
    </style:style>
    <style:style style:name="P149" style:parent-style-name="Normal" style:family="paragraph">
      <style:paragraph-properties fo:margin-left="0.4916in" fo:text-indent="0.4916in">
        <style:tab-stops/>
      </style:paragraph-properties>
      <style:text-properties style:font-name="Arial" style:font-name-complex="Arial" fo:font-weight="bold" style:font-weight-asian="bold"/>
    </style:style>
    <style:style style:name="P150" style:parent-style-name="Normal" style:family="paragraph">
      <style:paragraph-properties fo:text-indent="0.4916in"/>
    </style:style>
    <style:style style:name="T151" style:parent-style-name="Policepardéfaut" style:family="text">
      <style:text-properties style:font-name="Arial" style:font-name-complex="Arial"/>
    </style:style>
    <style:style style:name="T152" style:parent-style-name="Policepardéfaut" style:family="text">
      <style:text-properties style:font-name="Arial" style:font-name-complex="Arial" fo:font-weight="bold" style:font-weight-asian="bold"/>
    </style:style>
    <style:style style:name="T153" style:parent-style-name="Policepardéfaut" style:family="text">
      <style:text-properties style:font-name="Arial" style:font-name-complex="Arial"/>
    </style:style>
    <style:style style:name="P154" style:parent-style-name="Normal" style:list-style-name="LFO12" style:family="paragraph"/>
    <style:style style:name="T155"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156" style:parent-style-name="Policepardéfaut" style:family="text">
      <style:text-properties style:font-name="Arial" style:font-name-complex="Arial"/>
    </style:style>
    <style:style style:name="T157" style:parent-style-name="Policepardéfaut" style:family="text">
      <style:text-properties style:font-name="Arial" style:font-name-complex="Arial"/>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fo:font-weight="bold" style:font-weight-asian="bold"/>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P167" style:parent-style-name="Normal" style:list-style-name="LFO12" style:family="paragraph"/>
    <style:style style:name="T168"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fo:font-weight="bold" style:font-weight-asian="bold"/>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style:style>
    <style:style style:name="T178" style:parent-style-name="Policepardéfaut" style:family="text">
      <style:text-properties style:font-name="Arial" style:font-name-complex="Arial" fo:font-style="italic" style:font-style-asian="italic"/>
    </style:style>
    <style:style style:name="P179" style:parent-style-name="Normal" style:list-style-name="LFO12" style:family="paragraph"/>
    <style:style style:name="T180"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style:style>
    <style:style style:name="T183" style:parent-style-name="Policepardéfaut" style:family="text">
      <style:text-properties style:font-name="Arial" style:font-name-complex="Arial"/>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P186" style:parent-style-name="Normal" style:family="paragraph">
      <style:paragraph-properties fo:margin-left="0.4916in" fo:text-indent="0.4916in">
        <style:tab-stops/>
      </style:paragraph-properties>
    </style:style>
    <style:style style:name="T187" style:parent-style-name="Policepardéfaut" style:family="text">
      <style:text-properties style:font-name="Arial" style:font-name-complex="Arial" fo:font-weight="bold" style:font-weight-asian="bold"/>
    </style:style>
    <style:style style:name="P188" style:parent-style-name="Normal" style:family="paragraph">
      <style:paragraph-properties fo:margin-bottom="0in" fo:line-height="100%" fo:text-indent="0.4923in"/>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fo:font-weight="bold" style:font-weight-asian="bold"/>
    </style:style>
    <style:style style:name="T191" style:parent-style-name="Policepardéfaut" style:family="text">
      <style:text-properties style:font-name="Arial" style:font-name-complex="Arial"/>
    </style:style>
    <style:style style:name="T192" style:parent-style-name="Policepardéfaut" style:family="text">
      <style:text-properties style:font-name="Arial" style:font-name-complex="Arial" fo:font-weight="bold" style:font-weight-asian="bold"/>
    </style:style>
    <style:style style:name="T193" style:parent-style-name="Policepardéfaut" style:family="text">
      <style:text-properties style:font-name="Arial" style:font-name-complex="Arial"/>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complex="Arial"/>
    </style:style>
    <style:style style:name="T197" style:parent-style-name="Policepardéfaut" style:family="text">
      <style:text-properties style:font-name="Arial" style:font-name-complex="Arial"/>
    </style:style>
    <style:style style:name="T198" style:parent-style-name="Policepardéfaut" style:family="text">
      <style:text-properties style:font-name="Arial" style:font-name-complex="Arial"/>
    </style:style>
    <style:style style:name="T199" style:parent-style-name="Policepardéfaut" style:family="text">
      <style:text-properties style:font-name="Arial" style:font-name-complex="Arial"/>
    </style:style>
    <style:style style:name="T200" style:parent-style-name="Policepardéfaut" style:family="text">
      <style:text-properties style:font-name="Arial" style:font-name-complex="Arial"/>
    </style:style>
    <style:style style:name="T201" style:parent-style-name="Policepardéfaut" style:family="text">
      <style:text-properties style:font-name="Arial" style:font-name-complex="Arial"/>
    </style:style>
    <style:style style:name="T202" style:parent-style-name="Policepardéfaut" style:family="text">
      <style:text-properties style:font-name="Arial" style:font-name-complex="Arial" fo:font-weight="bold" style:font-weight-asian="bold"/>
    </style:style>
    <style:style style:name="T203" style:parent-style-name="Policepardéfaut" style:family="text">
      <style:text-properties style:font-name="Arial" style:font-name-complex="Arial"/>
    </style:style>
    <style:style style:name="P204" style:parent-style-name="Normal" style:family="paragraph">
      <style:paragraph-properties fo:margin-bottom="0in" fo:line-height="100%" fo:text-indent="0.4923in"/>
      <style:text-properties style:font-name="Arial" style:font-name-complex="Arial"/>
    </style:style>
    <style:style style:name="P205" style:parent-style-name="Normal" style:family="paragraph">
      <style:paragraph-properties fo:margin-bottom="0in" fo:line-height="100%" fo:text-indent="0.4923in"/>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fo:font-weight="bold" style:font-weight-asian="bold"/>
    </style:style>
    <style:style style:name="T208" style:parent-style-name="Policepardéfaut" style:family="text">
      <style:text-properties style:font-name="Arial" style:font-name-complex="Arial" fo:font-weight="bold" style:font-weight-asian="bold"/>
    </style:style>
    <style:style style:name="T209" style:parent-style-name="Policepardéfaut" style:family="text">
      <style:text-properties style:font-name="Arial" style:font-name-complex="Arial"/>
    </style:style>
    <style:style style:name="T210" style:parent-style-name="Policepardéfaut" style:family="text">
      <style:text-properties style:font-name="Arial" style:font-name-complex="Arial" fo:font-weight="bold" style:font-weight-asian="bold"/>
    </style:style>
    <style:style style:name="T211" style:parent-style-name="Policepardéfaut" style:family="text">
      <style:text-properties style:font-name="Arial" style:font-name-complex="Arial"/>
    </style:style>
    <style:style style:name="T212" style:parent-style-name="Policepardéfaut" style:family="text">
      <style:text-properties style:font-name="Arial" style:font-name-complex="Arial" fo:font-weight="bold" style:font-weight-asian="bold"/>
    </style:style>
    <style:style style:name="T213" style:parent-style-name="Policepardéfaut" style:family="text">
      <style:text-properties style:font-name="Arial" style:font-name-complex="Arial"/>
    </style:style>
    <style:style style:name="P214"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215" style:parent-style-name="Paragraphedeliste" style:family="paragraph">
      <style:paragraph-properties fo:margin-bottom="0in" fo:line-height="100%"/>
      <style:text-properties style:font-name="Arial" style:font-name-complex="Arial"/>
    </style:style>
  </office:automatic-styles>
  <office:body>
    <office:text text:use-soft-page-breaks="true">
      <text:p text:style-name="P1">III]<text:s/></text:p>
      <text:p text:style-name="P2"/>
      <text:p text:style-name="P3">A)<text:s text:c="2"/></text:p>
      <text:p text:style-name="P4"/>
      <text:p text:style-name="P5">1. L’infarctus du myocarde</text:p>
      <text:p text:style-name="P6"/>
      <text:p text:style-name="P7"><text:span text:style-name="T8">Les<text:s/></text:span><text:span text:style-name="T9">maladies cardio-vasculaires<text:s/></text:span><text:span text:style-name="T10">sont responsables d’environ 1/3 des décès en France chaque année.<text:s/></text:span><text:span text:style-name="T11">Parmi elles, l</text:span><text:span text:style-name="T12">’infarctus du myocarde<text:s/></text:span><text:span text:style-name="T13">est une urgence provoquée par l’obstruction de vaisseaux<text:s/></text:span><text:span text:style-name="T14">…………………………</text:span><text:span text:style-name="T15"><text:s/></text:span><text:span text:style-name="T16">qui irriguent les cellules du myocarde</text:span><text:span text:style-name="T17"><text:s/>(muscle cardiaque)</text:span><text:span text:style-name="T18">.</text:span></text:p>
      <text:p text:style-name="P19"><text:span text:style-name="T20">L’</text:span><text:span text:style-name="T21">……………………………….</text:span><text:span text:style-name="T22"><text:s/>et une cause fréquente de l’obstruction des vaisseaux coronaires. Une plaque d’athérome constituée d'un dépôt graisseux se forme dans la paroi de l'artère. La lumière du vaisseau est ainsi fortement réduite, ce qui facilite la formation de caillots sanguins pouvant obstruer les artères</text:span><text:span text:style-name="T23">.</text:span></text:p>
      <text:p text:style-name="P24"/>
      <text:p text:style-name="P25">2. L’origine plurifactorielle de l’infarctus</text:p>
      <text:p text:style-name="P26"/>
      <text:p text:style-name="P27"><text:span text:style-name="T28">Les études épidémiologiques ont pour objectif d’identifier les<text:s/></text:span><text:span text:style-name="T29">facteurs de<text:s/></text:span><text:span text:style-name="T30">………………..</text:span><text:span text:style-name="T31"><text:s/></text:span><text:span text:style-name="T32">génétiques et environnementaux des maladies en général, dont les maladies cardiovasculaires.<text:s/></text:span></text:p>
      <text:p text:style-name="P33"><text:span text:style-name="T34">Dans<text:s/></text:span><text:span text:style-name="T35">une étude<text:s/></text:span><text:span text:style-name="T36">…………………………………</text:span><text:span text:style-name="T37">, on compare un groupe ayant développé une pathologie (les cas) avec un groupe d’individus sains (les témoins) afin d’identifier si un facteur génétique ou environnemental est prédominant dans un des groupes.</text:span></text:p>
      <text:p text:style-name="P38"><text:span text:style-name="T39">Dans une<text:s/></text:span><text:span text:style-name="T40">étude de suivi de cohortes</text:span><text:span text:style-name="T41">, on forme des groupes d’individus sains, selon leur exposition à un facteur génétique ou environnemental, puis on suit l’incidence d’une pathologie dans chacun de ces<text:s/></text:span><text:span text:style-name="T42">groupes</text:span><text:span text:style-name="T43"><text:s/>au cours du temps.</text:span></text:p>
      <text:p text:style-name="P44"><text:span text:style-name="T45">Ces études ont permis de montrer que des<text:s/></text:span><text:span text:style-name="T46">facteurs de risques<text:s/></text:span><text:span text:style-name="T47">…………………..</text:span><text:span text:style-name="T48"><text:s/>(allèles de prédisposition) et<text:s/></text:span><text:span text:style-name="T49">………………………….</text:span><text:span text:style-name="T50"><text:s/>(tabac, alcool, surpoids, alimentation déséquilibrée, hypertension…) interviennent dans la survenue d’un infarctus.</text:span></text:p>
      <text:p text:style-name="P51"/>
      <text:p text:style-name="P52">B)<text:s/></text:p>
      <text:p text:style-name="P53"/>
      <text:p text:style-name="P54">1.<text:s/></text:p>
      <text:p text:style-name="P55"><text:span text:style-name="T56">Des mutations<text:s/></text:span><text:span text:style-name="T57">successives<text:s/></text:span><text:span text:style-name="T58">peuvent conduire à un processus de<text:s/></text:span><text:span text:style-name="T59">cancérisation</text:span><text:span text:style-name="T60">. Il faut plusieurs mutations (une dizaine) pour que les cellules deviennent cancéreuses.</text:span></text:p>
      <text:p text:style-name="P61"><text:span text:style-name="T62">Une cellule cancéreuse a<text:s/></text:span><text:span text:style-name="T63">trois caractéristiques essentielles<text:s/></text:span><text:span text:style-name="T64">qui la distinguent d’une cellule normale :</text:span></text:p>
      <text:p text:style-name="P65"><text:span text:style-name="T66"><text:s text:c="2"/>=&gt;<text:s/></text:span><text:span text:style-name="T67">……………………..</text:span><text:span text:style-name="T68">: elle ne répond plus aux signaux de destruction naturelle ou d’</text:span><text:span text:style-name="T69">apoptose</text:span><text:span text:style-name="T70"><text:s/>(suicide cellulaire),</text:span></text:p>
      <text:p text:style-name="P71"><text:span text:style-name="T72"><text:s text:c="2"/>=&gt;<text:s/></text:span><text:span text:style-name="T73">transformation</text:span><text:span text:style-name="T74"><text:s/></text:span><text:span text:style-name="T75">: elle n’a plus la<text:s/></text:span><text:span text:style-name="T76">…………………….</text:span><text:span text:style-name="T77"><text:s/>qu’elle avait dans l’organe auquel elle appartenait,</text:span></text:p>
      <text:p text:style-name="P78"><text:span text:style-name="T79"><text:s text:c="2"/>=&gt;</text:span><text:span text:style-name="T80"><text:s/></text:span><text:span text:style-name="T81">prolifération</text:span><text:span text:style-name="T82"> : elle se<text:s/></text:span><text:span text:style-name="T83">……………………</text:span><text:span text:style-name="T84"><text:s/>activement, rapidement, sans limites et de manière anarchique, échappant au contrôle de l’organisme.</text:span></text:p>
      <text:p text:style-name="P85"><text:span text:style-name="T86"><text:s/>Du fait de cette prolifération excessive, les cellules cancéreuses forment un petit massif cellulaire appelé<text:s/></text:span><text:span text:style-name="T87">………………………..</text:span><text:span text:style-name="T88"><text:s/></text:span><text:span text:style-name="T89">qui peut grossir inexorablement. Elle dirige vers elle la croissance de<text:s/></text:span><text:span text:style-name="T90">……………………………..</text:span><text:span text:style-name="T91"><text:s/>ce qui contribue à favoriser l’apport de nutriments au détriment des cellules saines.<text:s/></text:span></text:p>
      <text:p text:style-name="P92"><text:span text:style-name="T93">Quelques cellules cancéreuses peuvent migrer vers d’autres régions de l’organisme : ce sont les<text:s/></text:span><text:span text:style-name="T94">………………………..</text:span><text:span text:style-name="T95">. On dit que le cancer devient<text:s/></text:span><text:span text:style-name="T96">invasif.</text:span></text:p>
      <text:p text:style-name="P97">La ou (les) tumeur(s) augmente(nt) de taille et perturbe(nt) la fonction de l’organe ce qui peut entrainer la mort du patient.</text:p>
      <text:p text:style-name="P98"/>
      <text:p text:style-name="P99">2.<text:s/></text:p>
      <text:p text:style-name="P100"><text:span text:style-name="T101">La cancérisation est toujours liée à l’accumulation de mutations dans des cellules somatiques. Dans la grande majorité des cas ces mutations<text:s/></text:span><text:span text:style-name="T102">surviennent au cours de la vie de l’individu.</text:span></text:p>
      <text:soft-page-break/>
      <text:p text:style-name="P103"><text:span text:style-name="T104">Cependant mais c’est plus rare,<text:s/></text:span><text:span text:style-name="T105">certains cancers sont héréditaires</text:span><text:span text:style-name="T106">, c’est-à-dire qu’il existe un</text:span><text:span text:style-name="T107"><text:s/>(ou des)</text:span><text:span text:style-name="T108"><text:s/>allèle</text:span><text:span text:style-name="T109">(s)</text:span><text:span text:style-name="T110"><text:s/>de prédisposition au cancer dans la famille, transmis de génération en génération. Posséder un de</text:span><text:span text:style-name="T111"><text:s/>ce</text:span><text:span text:style-name="T112">s allèles ne se traduit pas forcément par l’apparition</text:span><text:span text:style-name="T113"><text:s/></text:span><text:span text:style-name="T114">d’un cancer mais en augmente la probabilité d’apparition.</text:span></text:p>
      <text:list text:style-name="LFO11" text:continue-numbering="true">
        <text:list-item>
          <text:p text:style-name="P115">Exemple des mutations du gène de la p53</text:p>
        </text:list-item>
      </text:list>
      <text:p text:style-name="P116">Plus de 50% des<text:s/>cancers sont associés à des mutations du gène codant pour la p53.<text:s/></text:p>
      <text:p text:style-name="P117"><text:span text:style-name="T118">La p53 est une protéine</text:span><text:span text:style-name="T119"><text:s/>« </text:span><text:span text:style-name="T120">suppresseur de tumeur</text:span><text:span text:style-name="T121"> ». <text:s/></text:span><text:span text:style-name="T122">Si l’ADN d’une cellule présente des anomalies</text:span><text:span text:style-name="T123"><text:s/>(détectées par d’autres molécules que la p53 impliquées dans le contrôle du cycle cellulaire),</text:span><text:span text:style-name="T124"><text:s/>la p53<text:s/></text:span><text:span text:style-name="T125">se fixe sur certains segments particuliers de l’ADN ce qui<text:s/></text:span><text:span text:style-name="T126">stoppe le cycle cellulaire</text:span><text:span text:style-name="T127"><text:s/></text:span><text:span text:style-name="T128">(et ainsi permet la réparation des anomalies)<text:s/></text:span><text:span text:style-name="T129">ou provoque le<text:s/></text:span><text:span text:style-name="T130">suicide</text:span><text:span text:style-name="T131"><text:s/>de la cellule (=<text:s/></text:span><text:span text:style-name="T132">……………………….</text:span><text:span text:style-name="T133">). Ainsi ces cellules « anormales » disparaîtront sans se multiplier.<text:s/></text:span></text:p>
      <text:p text:style-name="P134">Si le<text:s/>gène de la p53 est muté, la p53 ne fonctionne plus normalement. Les<text:s/>éventuelles<text:s/>anomalies<text:s/>apparaissant dans<text:s/>l’ADN<text:s/>d’une cellule<text:s/>seront transmises<text:s/>à ses cellules filles. Le nombre de mutations<text:s/>augmente alors<text:s/>de cycle en cycle et peut conduire à un processus de<text:s/>cancérisation.</text:p>
      <text:p text:style-name="P135"><text:span text:style-name="T136">L</text:span><text:span text:style-name="T137">es mutations<text:s/></text:span><text:span text:style-name="T138">de la p53<text:s/></text:span><text:span text:style-name="T139">surv</text:span><text:span text:style-name="T140">iennent généralement</text:span><text:span text:style-name="T141"><text:s/></text:span><text:span text:style-name="T142">au cours de la vie</text:span><text:span text:style-name="T143"><text:s/>d’un individu</text:span><text:span text:style-name="T144">.<text:s/></text:span><text:span text:style-name="T145">Les cas de mutations héritées du gène de la p53 sont rares et sont associés à des familles avec une très forte probabilité d’avoir un cancer jeune.<text:s/></text:span></text:p>
      <text:p text:style-name="P146"/>
      <text:list text:style-name="LFO11" text:continue-numbering="true">
        <text:list-item>
          <text:p text:style-name="P147">Exemple des mutations BRCA</text:p>
        </text:list-item>
      </text:list>
      <text:p text:style-name="P148">Les mutations du gène BRCA sont un exemple de mutations associées à des cancers à forte composante héréditaire. La possession d’un allèle muté d’un gène BRCA peut multiplier par 10 la probabilité d’avoir un cancer du …………...</text:p>
      <text:p text:style-name="P149">3.</text:p>
      <text:p text:style-name="P150"><text:span text:style-name="T151">Certains<text:s/></text:span><text:span text:style-name="T152">facteurs de l’environnement</text:span><text:span text:style-name="T153"><text:s/>sont des agents mutagènes qui augmentent la fréquence des mutations (et donc le risque d’apparition d’une tumeur).<text:s/></text:span></text:p>
      <text:list text:style-name="LFO12" text:continue-numbering="true">
        <text:list-item>
          <text:p text:style-name="P154"><text:span text:style-name="T155">Des facteurs chimiques</text:span><text:span text:style-name="T156"> :</text:span><text:span text:style-name="T157"><text:s/>Le<text:s/></text:span><text:span text:style-name="T158">……………………</text:span><text:span text:style-name="T159"><text:s/></text:span><text:span text:style-name="T160">(actif ou passif)<text:s/></text:span><text:span text:style-name="T161">est un facteur de risque<text:s/></text:span><text:span text:style-name="T162">très important<text:s/></text:span><text:span text:style-name="T163">pour l’apparition du<text:s/></text:span><text:span text:style-name="T164">cancer du poumon</text:span><text:span text:style-name="T165"><text:s/></text:span><text:span text:style-name="T166">mais également d’autres cancers. Certains composants issus de la fumée se fixent de façon covalente à l’ADN et lui causent des dommages irréversibles à l’origine de mutations.</text:span></text:p>
        </text:list-item>
        <text:list-item>
          <text:p text:style-name="P167"><text:span text:style-name="T168">Des facteurs physiques</text:span><text:span text:style-name="T169"> :</text:span><text:span text:style-name="T170"><text:s/></text:span><text:span text:style-name="T171">Les UV sont un facteur de risque important des<text:s/></text:span><text:span text:style-name="T172">……………………….</text:span><text:span text:style-name="T173">, les cancers de la peau. Les UV<text:s/></text:span><text:span text:style-name="T174">sont<text:s/></text:span><text:span text:style-name="T175">responsables de l’apparition de mutations via la formation de dimères de thymines dans l’ADN (liaison anormale entre deux thymines successives)</text:span><text:span text:style-name="T176"> , ce</text:span><text:span text:style-name="T177"><text:s/>qui entraine des erreurs d’appariement.</text:span><text:span text:style-name="T178"><text:s/></text:span></text:p>
        </text:list-item>
        <text:list-item>
          <text:p text:style-name="P179"><text:span text:style-name="T180">Des facteurs biologiques</text:span><text:span text:style-name="T181"> :<text:s/></text:span><text:span text:style-name="T182">Les<text:s/></text:span><text:span text:style-name="T183">……………………………………..</text:span><text:span text:style-name="T184"><text:s/>(HPV) <text:s/>sont à l’origine du cancer du col de l’utérus. Le virus de l’hépatite B semble responsable du cancer du foie.</text:span><text:span text:style-name="T185"><text:s/></text:span></text:p>
        </text:list-item>
      </text:list>
      <text:p text:style-name="P186"><text:span text:style-name="T187">4.<text:s/></text:span></text:p>
      <text:p text:style-name="P188"><text:span text:style-name="T189">L’apparition d’un cancer est donc<text:s/></text:span><text:span text:style-name="T190">……………………………..</text:span><text:span text:style-name="T191"><text:s/>(elle dépend de facteurs génétiques<text:s/></text:span><text:span text:style-name="T192">et<text:s/></text:span><text:span text:style-name="T193">environnementaux). S’il n’est pas possible de jouer sur le</text:span><text:span text:style-name="T194">s</text:span><text:span text:style-name="T195"><text:s/>facteur</text:span><text:span text:style-name="T196">s</text:span><text:span text:style-name="T197"><text:s/>génétique</text:span><text:span text:style-name="T198">s</text:span><text:span text:style-name="T199">, on peut bien souvent empêcher l’action des facteurs environnementaux en modifiant ses habitudes<text:s/></text:span><text:span text:style-name="T200">de vie (ne pas fumer, utiliser d</text:span><text:span text:style-name="T201">es préservatifs, éviter l’abus de boissons, ne pas s’exposer au soleil sans protection, se faire vacciner contre certains virus…). De plus participer au<text:s/></text:span><text:span text:style-name="T202">dépistage des cancers</text:span><text:span text:style-name="T203"><text:s/>est très important puisqu’un cancer dépisté précocement a beaucoup plus de chance d’être soigné.<text:s/></text:span></text:p>
      <text:p text:style-name="P204"/>
      <text:p text:style-name="P205"><text:span text:style-name="T206">En cas de cancer déclaré, on peut procéder chirurgicalement à<text:s/></text:span><text:span text:style-name="T207">l’ablation de la<text:s/></text:span><text:span text:style-name="T208">………………….</text:span><text:span text:style-name="T209"><text:s/>et utiliser en cas de métastases la<text:s/></text:span><text:span text:style-name="T210">……………………………….</text:span><text:span text:style-name="T211"><text:s/>et la<text:s/></text:span><text:span text:style-name="T212">…………………………………..</text:span><text:span text:style-name="T213">. Ces techniques médicales peuvent avoir des effets secondaires et n’éliminent pas forcément toutes les cellules cancéreuses, il existe alors un risque de récidive.<text:s/></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2">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CD</meta:initial-creator>
    <dc:creator>M S</dc:creator>
    <meta:creation-date>2020-05-04T12:40:00Z</meta:creation-date>
    <dc:date>2020-05-04T12:40:00Z</dc:date>
    <meta:print-date>2020-05-04T12:40:00Z</meta:print-date>
    <meta:template xlink:href="Normal" xlink:type="simple"/>
    <meta:editing-cycles>2</meta:editing-cycles>
    <meta:editing-duration>PT0S</meta:editing-duration>
    <meta:document-statistic meta:page-count="2" meta:paragraph-count="12" meta:word-count="989" meta:character-count="6420" meta:row-count="45" meta:non-whitespace-character-count="5443"/>
  </office:meta>
</office:document-meta>
</file>